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0.5006in"/>
    </style:style>
    <style:style style:name="T2" style:parent-style-name="預設段落字型" style:family="text">
      <style:text-properties style:font-name="標楷體" style:font-name-asian="標楷體" style:font-name-complex="標楷體" fo:font-weight="bold" style:font-weight-asian="bold" style:font-weight-complex="bold"/>
    </style:style>
    <style:style style:name="T3" style:parent-style-name="預設段落字型" style:family="text">
      <style:text-properties style:font-name="標楷體" style:font-name-asian="標楷體" style:font-name-complex="標楷體" fo:font-weight="bold" style:font-weight-asian="bold" style:font-weight-complex="bold" style:language-asian="zh" style:country-asian="HK"/>
    </style:style>
    <style:style style:name="T4" style:parent-style-name="預設段落字型" style:family="text">
      <style:text-properties style:font-name="標楷體" style:font-name-asian="標楷體" style:font-name-complex="標楷體" fo:font-weight="bold" style:font-weight-asian="bold" style:font-weight-complex="bold"/>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font-weight-complex="bold" style:language-asian="zh" style:country-asian="HK"/>
    </style:style>
    <style:style style:name="T10" style:parent-style-name="預設段落字型" style:family="text">
      <style:text-properties style:font-name="標楷體" style:font-name-asian="標楷體" style:font-name-complex="標楷體" style:font-weight-complex="bold"/>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font-weight="bold" style:font-weight-asian="bold"/>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font-weight="bold" style:font-weight-asian="bold"/>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font-weight="bold" style:font-weight-asian="bold"/>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fo:font-weight="bold" style:font-weight-asian="bold"/>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高雄市政府</text:span><text:span text:style-name="T3">行政暨國際</text:span><text:span text:style-name="T4">處『禁止性侵害暨性騷擾』書面聲明</text:span><text:span text:style-name="T5"><text:line-break/></text:span><text:span text:style-name="T6"><text:line-break/></text:span><text:span text:style-name="T7">高雄市政</text:span><text:span text:style-name="T8">府</text:span><text:span text:style-name="T9">行政暨國際</text:span><text:span text:style-name="T10">處</text:span><text:span text:style-name="T11">依據</text:span><text:span text:style-name="T12">性別</text:span><text:span text:style-name="T13">平等</text:span><text:span text:style-name="T14">工作</text:span><text:span text:style-name="T15">法第十三條、性騷擾防治法第七條、工作場所性騷擾防治措施</text:span><text:span text:style-name="T16">準則</text:span><text:span text:style-name="T17">第</text:span><text:span text:style-name="T18">三</text:span><text:span text:style-name="T19">條與性騷擾防治準則第</text:span><text:span text:style-name="T20">七</text:span><text:span text:style-name="T21">條，特頒佈禁止性侵害暨性騷擾之書面聲明。</text:span><text:span text:style-name="T22"><text:line-break/></text:span><text:span text:style-name="T23"><text:line-break/></text:span><text:span text:style-name="T24">一、</text:span><text:span text:style-name="T25">本處</text:span><text:span text:style-name="T26">承諾，保護員工不受性侵害與性騷擾之威脅，建立友善的工作環境，提升主管與員工性別平權之觀念，以杜絕性侵害與性騷擾之發生。</text:span><text:span text:style-name="T27"><text:line-break/></text:span><text:span text:style-name="T28"><text:line-break/></text:span><text:span text:style-name="T29">二、</text:span><text:span text:style-name="T30">本處</text:span><text:span text:style-name="T31">承諾，定期實施防治性侵害及性騷擾之教育訓練，並於員工在職訓練或工作坊中，合理規劃性別平權、性侵害及性騷擾防治相關課程，並將相關資訊於工作場所顯著之處公開揭示。</text:span><text:span text:style-name="T32"><text:line-break/></text:span><text:span text:style-name="T33"><text:line-break/></text:span><text:span text:style-name="T34">三、</text:span><text:span text:style-name="T35">本處</text:span><text:span text:style-name="T36">承諾，訂立性侵害暨性騷擾防治措施，如有性侵害、性騷擾或疑似情事發生時，應即檢討、改善防治措施。</text:span><text:span text:style-name="T37"><text:line-break/></text:span><text:span text:style-name="T38"><text:line-break/></text:span><text:span text:style-name="T39">四、</text:span><text:span text:style-name="T40">本處</text:span><text:span text:style-name="T41">承諾，訂定性騷擾</text:span><text:span text:style-name="T42">防治措施、</text:span><text:span text:style-name="T43">申訴及懲戒辦法，設置性騷擾申訴管道，協助遭受性騷擾之員工提出申訴或進行後續法律程序。</text:span><text:span text:style-name="T44"><text:line-break/></text:span><text:span text:style-name="T45"><text:line-break/></text:span><text:span text:style-name="T46">五、</text:span><text:span text:style-name="T47">本處</text:span><text:span text:style-name="T48">承諾，秉持保密、客觀、公正、公平等原則處理性騷擾申訴事件，敏銳覺察當事人間是否有權力不對等之情事，並採取適當的調查</text:span><text:span text:style-name="T49">措施，以發現真實，避免</text:span><text:span text:style-name="T50">被</text:span><text:span text:style-name="T51">害人遭受二度傷害。</text:span><text:span text:style-name="T52"><text:line-break/></text:span><text:span text:style-name="T53"><text:line-break/></text:span><text:span text:style-name="T54">六、</text:span><text:span text:style-name="T55">本處</text:span><text:span text:style-name="T56">禁止對通報性侵害或性騷擾事件、提出性騷擾事件申訴、或協助他人申訴或調查之員工，採取任何之報復行為或不當之差別待遇。</text:span><text:span text:style-name="T57"><text:line-break/></text:span><text:span text:style-name="T58"><text:line-break/></text:span><text:span text:style-name="T59">七、</text:span><text:span text:style-name="T60">本處</text:span><text:span text:style-name="T61">禁止員工於個人電腦桌面，或辦公場所或不特定第三人得以共見共聞之處所展示或放置涉及性騷擾行為之圖片或影像，並得實施檢查，必要時得命其移除。</text:span><text:span text:style-name="T62"><text:line-break/></text:span><text:span text:style-name="T63"><text:line-break/></text:span><text:span text:style-name="T64">八、</text:span><text:span text:style-name="T65">本處</text:span><text:span text:style-name="T66">承諾，性侵害或性騷擾行為一經調查屬實，依公務人員考績法、公務</text:span><text:span text:style-name="T67">員懲戒法等相關規定對行為人為適當之懲處或其他處分，並對行為人予以追蹤、考核和監督，以避免再度性騷擾或報復行為之產生。</text:span><text:span text:style-name="T68"><text:line-break/></text:span><text:span text:style-name="T69"><text:line-break/></text:span><text:span text:style-name="T70">九</text:span><text:span text:style-name="T71">、防治性侵害及性騷擾人人有責，本</text:span><text:span text:style-name="T72">處</text:span><text:span text:style-name="T73">所有員工均有責任協助確保一個免於性騷擾之工作環境。</text:span><text:span text:style-name="T74"><text:line-break/></text:span><text:span text:style-name="T7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本部『禁止性侵害暨性騷擾』書面聲明</dc:title>
    <meta:initial-creator>User</meta:initial-creator>
    <dc:creator>陳宣廷</dc:creator>
    <meta:creation-date>2024-04-16T02:41:00Z</meta:creation-date>
    <dc:date>2024-04-16T03:24:00Z</dc:date>
    <meta:template xlink:href="Normal" xlink:type="simple"/>
    <meta:editing-cycles>3</meta:editing-cycles>
    <meta:editing-duration>PT1440S</meta:editing-duration>
    <meta:document-statistic meta:page-count="1" meta:paragraph-count="1" meta:word-count="109" meta:character-count="735" meta:row-count="5" meta:non-whitespace-character-count="627"/>
  </office:meta>
</office:document-meta>
</file>