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Default" style:family="paragraph">
      <style:paragraph-properties fo:line-height="150%"/>
    </style:style>
    <style:style style:name="P8" style:parent-style-name="Default" style:family="paragraph">
      <style:paragraph-properties fo:line-height="150%"/>
    </style:style>
    <style:style style:name="P9" style:parent-style-name="Default" style:family="paragraph">
      <style:paragraph-properties fo:line-height="150%" fo:text-indent="0.2951in">
        <style:tab-stops>
          <style:tab-stop style:type="left" style:position="0.2958in"/>
        </style:tab-stops>
      </style:paragraph-properties>
    </style:style>
    <style:style style:name="P10" style:parent-style-name="Default" style:family="paragraph">
      <style:paragraph-properties fo:line-height="150%" fo:text-indent="0.2951in"/>
    </style:style>
    <style:style style:name="P11" style:parent-style-name="Default" style:family="paragraph">
      <style:paragraph-properties fo:line-height="150%" fo:text-indent="0.2951in"/>
    </style:style>
    <style:style style:name="P12" style:parent-style-name="Default" style:family="paragraph">
      <style:paragraph-properties fo:line-height="150%" fo:text-indent="0.2951in"/>
    </style:style>
    <style:style style:name="P13" style:parent-style-name="Default" style:family="paragraph">
      <style:paragraph-properties fo:line-height="150%" fo:text-indent="0.2951in"/>
    </style:style>
    <style:style style:name="P14" style:parent-style-name="Default" style:family="paragraph">
      <style:paragraph-properties fo:line-height="150%" fo:text-indent="0.2951in"/>
    </style:style>
    <style:style style:name="P15" style:parent-style-name="Default" style:family="paragraph">
      <style:paragraph-properties fo:line-height="150%" fo:text-indent="0.2951in"/>
    </style:style>
    <style:style style:name="P16" style:parent-style-name="Default" style:family="paragraph">
      <style:paragraph-properties fo:line-height="150%"/>
    </style:style>
    <style:style style:name="P17" style:parent-style-name="Default" style:family="paragraph">
      <style:paragraph-properties fo:line-height="150%" fo:text-indent="0.2951in"/>
    </style:style>
    <style:style style:name="P18" style:parent-style-name="Default" style:family="paragraph">
      <style:paragraph-properties fo:line-height="150%" fo:margin-left="0.7868in" fo:text-indent="-0.4916in">
        <style:tab-stops/>
      </style:paragraph-properties>
    </style:style>
    <style:style style:name="P19" style:parent-style-name="Default" style:family="paragraph">
      <style:paragraph-properties fo:line-height="150%" fo:text-indent="0.2951in"/>
    </style:style>
    <style:style style:name="P20" style:parent-style-name="Default" style:family="paragraph">
      <style:paragraph-properties fo:line-height="150%" fo:text-indent="0.2951in"/>
    </style:style>
    <style:style style:name="P21" style:parent-style-name="Default" style:family="paragraph">
      <style:paragraph-properties fo:line-height="150%"/>
    </style:style>
    <style:style style:name="P22" style:parent-style-name="Default" style:family="paragraph">
      <style:paragraph-properties fo:line-height="150%" fo:text-indent="0.2951in"/>
    </style:style>
    <style:style style:name="P23" style:parent-style-name="Default" style:family="paragraph">
      <style:paragraph-properties fo:line-height="150%" fo:text-indent="0.2951in"/>
    </style:style>
    <style:style style:name="P24" style:parent-style-name="Default" style:family="paragraph">
      <style:paragraph-properties fo:line-height="150%" fo:text-indent="0.2951in"/>
    </style:style>
    <style:style style:name="P25" style:parent-style-name="Default" style:family="paragraph">
      <style:paragraph-properties fo:line-height="150%" fo:text-indent="0.2951in"/>
    </style:style>
    <style:style style:name="P26" style:parent-style-name="Default" style:family="paragraph">
      <style:paragraph-properties fo:line-height="150%" fo:text-indent="0.2951in"/>
    </style:style>
    <style:style style:name="P27" style:parent-style-name="Default" style:family="paragraph">
      <style:paragraph-properties fo:line-height="150%" fo:text-indent="0.2951in"/>
    </style:style>
    <style:style style:name="P28" style:parent-style-name="Default" style:family="paragraph">
      <style:paragraph-properties fo:line-height="150%"/>
    </style:style>
    <style:style style:name="P29" style:parent-style-name="Default" style:family="paragraph">
      <style:paragraph-properties fo:line-height="150%" fo:text-indent="0.2951in"/>
    </style:style>
    <style:style style:name="P30" style:parent-style-name="Default" style:family="paragraph">
      <style:paragraph-properties fo:line-height="150%" fo:text-indent="0.2951in"/>
    </style:style>
    <style:style style:name="P31" style:parent-style-name="Default" style:family="paragraph">
      <style:paragraph-properties fo:line-height="150%" fo:text-indent="0.2951in"/>
    </style:style>
    <style:style style:name="P32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33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34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35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36" style:parent-style-name="Default" style:family="paragraph">
      <style:paragraph-properties fo:line-height="150%" fo:margin-left="0.9833in" fo:text-indent="-0.6881in">
        <style:tab-stops/>
      </style:paragraph-properties>
      <style:text-properties style:font-name-complex="Times New Roman" style:use-window-font-color="true"/>
    </style:style>
    <style:style style:name="P37" style:parent-style-name="Default" style:family="paragraph">
      <style:paragraph-properties fo:line-height="150%"/>
      <style:text-properties style:font-name-complex="Times New Roman" style:use-window-font-color="true"/>
    </style:style>
    <style:style style:name="P38" style:parent-style-name="Default" style:family="paragraph">
      <style:paragraph-properties fo:line-height="150%" fo:margin-left="0.7868in" fo:text-indent="-0.4916in">
        <style:tab-stops/>
      </style:paragraph-properties>
      <style:text-properties style:font-name-complex="Times New Roman" style:use-window-font-color="true"/>
    </style:style>
    <style:style style:name="P39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0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1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2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3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4" style:parent-style-name="Default" style:family="paragraph">
      <style:paragraph-properties fo:line-height="150%" fo:margin-left="0.9833in" fo:text-indent="-0.6881in">
        <style:tab-stops/>
      </style:paragraph-properties>
      <style:text-properties style:font-name-complex="Times New Roman" style:use-window-font-color="true"/>
    </style:style>
    <style:style style:name="P45" style:parent-style-name="Default" style:family="paragraph">
      <style:paragraph-properties fo:line-height="150%"/>
      <style:text-properties style:font-name-complex="Times New Roman" style:use-window-font-color="true"/>
    </style:style>
    <style:style style:name="P46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7" style:parent-style-name="Default" style:family="paragraph">
      <style:paragraph-properties fo:line-height="150%" fo:margin-left="0.7868in" fo:text-indent="-0.4916in">
        <style:tab-stops/>
      </style:paragraph-properties>
      <style:text-properties style:font-name-complex="Times New Roman" style:use-window-font-color="true"/>
    </style:style>
    <style:style style:name="P48" style:parent-style-name="Default" style:family="paragraph">
      <style:paragraph-properties fo:line-height="150%" fo:text-indent="0.2951in"/>
      <style:text-properties style:font-name-complex="Times New Roman" style:use-window-font-color="true"/>
    </style:style>
    <style:style style:name="P49" style:parent-style-name="Default" style:family="paragraph">
      <style:paragraph-properties fo:line-height="150%" fo:text-indent="0.2951in"/>
    </style:style>
    <style:style style:name="T50" style:parent-style-name="預設段落字型" style:family="text">
      <style:text-properties style:font-name-complex="Times New Roman" style:use-window-font-color="true"/>
    </style:style>
    <style:style style:name="P5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3" text:anchor-type="paragraph" svg:x="5.66111in" svg:y="0.35417in" svg:width="0.91667in" svg:height="0.35in" style:rel-width="scale" style:rel-height="scale"><draw:text-box><text:p text:style-name="P5">附件二</text:p></draw:text-box><svg:title/><svg:desc/></draw:frame></text:span><text:span text:style-name="T6">高雄市政府行政暨國際處勞工獎懲標準表</text:span></text:p>
      <text:p text:style-name="P7">一、高雄市政府行政暨國際處為加強勞工管理，特定訂本標準表。</text:p>
      <text:p text:style-name="P8">二、有下列情形之一者，嘉獎：</text:p>
      <text:p text:style-name="P9">（一）工作勤奮、為民服務，有具體事蹟者。</text:p>
      <text:p text:style-name="P10">（二）愛惜公物、撙節公帑，有具體事蹟者。</text:p>
      <text:p text:style-name="P11">（三）好人好事、義行可風，有具體事蹟者。</text:p>
      <text:p text:style-name="P12">（四）代理其他職務期間在半個月以上，負責盡職，表現良好者。</text:p>
      <text:p text:style-name="P13">（五）任勞任怨，熱心服務有具體事蹟者。</text:p>
      <text:p text:style-name="P14">（六）對上級交辦事項，圓滿達成任務，成績優良者。</text:p>
      <text:p text:style-name="P15">（七）其他優良事蹟足資獎勵者。</text:p>
      <text:p text:style-name="P16">三、有下列情形之一者，記功：</text:p>
      <text:p text:style-name="P17">（一）工作上之貢獻或建議，對機關績效增進具有顯著成效者。</text:p>
      <text:p text:style-name="P18">（二）對意外事故之發生，能適時處理反應，或即時搶救，使機關免受損失有具體事證者。</text:p>
      <text:p text:style-name="P19">（三）對上級交辦或重要事項，克服困難，圓滿達成任務，著有績效者。</text:p>
      <text:p text:style-name="P20">（四）其他具體優良事蹟，足為一般表率者。</text:p>
      <text:p text:style-name="P21">四、有下列情形之一者，記大功：</text:p>
      <text:p text:style-name="P22">（一）執行重要命令，克服艱難，圓滿達成使命者。</text:p>
      <text:p text:style-name="P23">（二）辦理重要業務，成績特優或有特殊績效者。</text:p>
      <text:p text:style-name="P24">（三）搶救重大災害，切合機宜，有具體效果者。</text:p>
      <text:p text:style-name="P25">（四）對於重大困難問題，提出有效方法，順利予以解決者。</text:p>
      <text:p text:style-name="P26">（五）在惡劣環境下，克盡職責，圓滿逹成任務。</text:p>
      <text:p text:style-name="P27">（六）其他重大優異事蹟足資獎勵者。</text:p>
      <text:p text:style-name="P28">五、有下列情形之一者，申誡︰</text:p>
      <text:p text:style-name="P29">（一）懈怠職務或處事不當，情節輕微者。</text:p>
      <text:p text:style-name="P30">（二）言行失檢，損害機關或他人聲譽，情節輕微者。</text:p>
      <text:soft-page-break/>
      <text:p text:style-name="P31">（三）對上級交辦事項，執行不力，情節輕微者。</text:p>
      <text:p text:style-name="P32">（四）過失毀損或遺失公物，情節輕微者。</text:p>
      <text:p text:style-name="P33">（五）處理工作不當，致生不良影響，情節輕微者。</text:p>
      <text:p text:style-name="P34">（六）不服從指揮、監督或糾正，情節輕微者。</text:p>
      <text:p text:style-name="P35">（七）行車人員初次事故，其過失係歸責於當事人者。</text:p>
      <text:p text:style-name="P36">（八）其他違反規定事項，情節輕微者。</text:p>
      <text:p text:style-name="P37">六、有下列情形之一者，記過︰</text:p>
      <text:p text:style-name="P38">（一）處理本職工作，為盡職責，致貽誤公務者，或發生錯誤，致損害機關權益者。<text:s/></text:p>
      <text:p text:style-name="P39">（二）對上級交辦事項，無故積壓延宕，或敷衍塞責，致生不良後果。<text:s/></text:p>
      <text:p text:style-name="P40">（三）污控濫告，言行不檢，或無端滋事，致影響機關聲譽或秩序，情節較重者。<text:s/></text:p>
      <text:p text:style-name="P41">（四）不服從指揮、態度傲慢，經勸導無效，致影響工作推行，情節較重者。<text:s/></text:p>
      <text:p text:style-name="P42">（五）有毀損公物，浪費公帑，或遺失公物，有具體事證者。<text:s/></text:p>
      <text:p text:style-name="P43">（六）虛報行車車次或里程者。<text:s/></text:p>
      <text:p text:style-name="P44">（七）其他有關怠忽職責或違反服務規定，情節較重者。<text:s/></text:p>
      <text:p text:style-name="P45">七、有下列情形之一者，記大過︰</text:p>
      <text:p text:style-name="P46">（一）處理業務，存心刁難或蓄意苛擾，致損害機關或公務員聲譽者。</text:p>
      <text:p text:style-name="P47">（二）違反紀律或言行不檢，致損害公務人員聲譽，或誣陷侮辱同事，有確實證據者。</text:p>
      <text:p text:style-name="P48">（三）因故意或重大過失，貽誤公務，導致不良後果者。</text:p>
      <text:p text:style-name="P49"><text:span text:style-name="T50">（四）曠工繼續達二日，或一年內累積達五日者。</text:span></text:p>
      <text:p text:style-name="P51"><text:span text:style-name="T52">八、本標準所列記大功、記功、嘉獎或記大過、記過、申誡之標準，得視事實發生之原因、動機及影響程度等不同，核予一次或二次之獎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2-16T07:08:00Z</meta:creation-date>
    <dc:date>2021-12-16T07:08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