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4" style:family="table-column">
      <style:table-column-properties style:column-width="1.0187in"/>
    </style:style>
    <style:style style:name="TableColumn15" style:family="table-column">
      <style:table-column-properties style:column-width="0.3875in"/>
    </style:style>
    <style:style style:name="TableColumn16" style:family="table-column">
      <style:table-column-properties style:column-width="1.0486in"/>
    </style:style>
    <style:style style:name="TableColumn17" style:family="table-column">
      <style:table-column-properties style:column-width="0.6194in"/>
    </style:style>
    <style:style style:name="TableColumn18" style:family="table-column">
      <style:table-column-properties style:column-width="0.9812in"/>
    </style:style>
    <style:style style:name="TableColumn19" style:family="table-column">
      <style:table-column-properties style:column-width="0.5715in"/>
    </style:style>
    <style:style style:name="TableColumn20" style:family="table-column">
      <style:table-column-properties style:column-width="0.5055in"/>
    </style:style>
    <style:style style:name="TableColumn21" style:family="table-column">
      <style:table-column-properties style:column-width="1.9506in"/>
    </style:style>
    <style:style style:name="Table13" style:family="table">
      <style:table-properties style:width="7.0833in" fo:margin-left="0.075in" table:align="left"/>
    </style:style>
    <style:style style:name="TableRow22" style:family="table-row">
      <style:table-row-properties style:min-row-height="0.3881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08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9576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8736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combine="line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combine="line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791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263in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8229in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867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2.6201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justify"/>
    </style:style>
  </office:automatic-styles>
  <office:body>
    <office:text text:use-soft-page-breaks="true">
      <text:p text:style-name="P1">高雄市政府四維（鳳山）行政中心</text:p>
      <text:p text:style-name="P2">地面停車場汽車臨時停放證明申請單</text:p>
      <text:p text:style-name="P3"><text:span text:style-name="T4"><text:s text:c="46"/></text:span><text:span text:style-name="T5">申請日期</text:span><text:span text:style-name="T6">:</text:span><text:span text:style-name="T7"><text:s/></text:span><text:span text:style-name="T8">年</text:span><text:span text:style-name="T9"><text:s text:c="3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機關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<text:s/>請<text:s/>人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申請事由</text:p>
          </table:table-cell>
          <table:covered-table-cell/>
          <table:table-cell table:style-name="TableCell39" table:number-columns-spanned="6">
            <text:p text:style-name="P4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停放地點</text:span></text:p>
          </table:table-cell>
          <table:covered-table-cell/>
          <table:table-cell table:style-name="TableCell45" table:number-columns-spanned="6">
            <text:p text:style-name="P46">□四維行政中心<text:s/></text:p>
            <text:p text:style-name="P47"><text:span text:style-name="T48">□鳳山行政中心 <text:s text:c="7"/>(</text:span><text:span text:style-name="T49">請擇一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停放時間</text:p>
          </table:table-cell>
          <table:covered-table-cell/>
          <table:table-cell table:style-name="TableCell53" table:number-columns-spanned="6">
            <text:p text:style-name="P54"><text:span text:style-name="T55">年 <text:s/>月 <text:s/>日<text:s/></text:span><text:span text:style-name="T56">上下</text:span><text:span text:style-name="T57"><text:s/>午 <text:s/>時 <text:s/>分至<text:s/></text:span><text:span text:style-name="T58">上下</text:span><text:span text:style-name="T59"><text:s/></text:span><text:span text:style-name="T60">午 <text:s/>時 <text:s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<text:span text:style-name="T64">申請臨時停車證明共</text:span><text:span text:style-name="T65"><text:s text:c="5"/></text:span><text:span text:style-name="T66"><text:s/></text:span><text:span text:style-name="T67"><text:s text:c="3"/></text:span><text:span text:style-name="T68">張</text:span><text:span text:style-name="T69"><text:s/></text:span><text:span text:style-name="T7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機關</text:p>
            <text:p text:style-name="P74"><text:span text:style-name="T75">承辦人</text:span>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申請機關</text:p>
            <text:p text:style-name="P80"><text:span text:style-name="T81">單位主管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核發編號</text:span></text:p>
          </table:table-cell>
          <table:table-cell table:style-name="TableCell88" table:number-columns-spanned="2">
            <text:p text:style-name="P89"><text:span text:style-name="T90">四維</text:span><text:span text:style-name="T91"><text:s text:c="12"/>( S109-</text:span><text:span text:style-name="T92"><text:s text:c="6"/></text:span><text:span text:style-name="T93">)</text:span></text:p>
          </table:table-cell>
          <table:covered-table-cell/>
          <table:table-cell table:style-name="TableCell94" table:number-columns-spanned="2">
            <text:p text:style-name="P95"><text:span text:style-name="T96">鳳山</text:span></text:p>
            <text:p text:style-name="P97">( F109-<text:s text:c="8"/>)</text:p>
          </table:table-cell>
          <table:covered-table-cell/>
          <table:table-cell table:style-name="TableCell98" table:number-columns-spanned="2" table:number-rows-spanned="2">
            <text:p text:style-name="P99">管理機關</text:p>
            <text:p text:style-name="P100">單位主管</text:p>
          </table:table-cell>
          <table:covered-table-cell/>
          <table:table-cell table:style-name="TableCell101" table:number-rows-spanned="2">
            <text:p text:style-name="P102"/>
          </table:table-cell>
        </table:table-row>
        <table:table-row table:style-name="TableRow103">
          <table:table-cell table:style-name="TableCell104">
            <text:p text:style-name="P105">管理機關</text:p>
            <text:p text:style-name="P106"><text:span text:style-name="T107">承辦人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7">
            <text:p text:style-name="P116"><text:span text:style-name="T117">1.</text:span><text:span text:style-name="T118">受理會議或</text:span><text:span text:style-name="T119">演講</text:span><text:span text:style-name="T120">等</text:span><text:span text:style-name="T121">前</text:span><text:span text:style-name="T122">1</text:span><text:span text:style-name="T123">5天始得申請，</text:span><text:span text:style-name="T124">至遲3天前</text:span><text:span text:style-name="T125">填具</text:span><text:span text:style-name="T126">本</text:span><text:span text:style-name="T127">申請表</text:span><text:span text:style-name="T128">，</text:span><text:span text:style-name="T129">並將</text:span><text:span text:style-name="T130">會議或</text:span><text:span text:style-name="T131">演講等</text:span><text:span text:style-name="T132">相關文件影本，</text:span><text:span text:style-name="T133">隨同本表</text:span><text:span text:style-name="T134">逕送</text:span><text:span text:style-name="T135">行政暨國際</text:span><text:span text:style-name="T136">處</text:span><text:span text:style-name="T137">職工管理</text:span><text:span text:style-name="T138">科</text:span><text:span text:style-name="T139">審</text:span><text:span text:style-name="T140">核</text:span><text:span text:style-name="T141">辦理</text:span><text:span text:style-name="T142">。</text:span><text:span text:style-name="T143">(</text:span><text:span text:style-name="T144">本處職工管理科</text:span><text:span text:style-name="T145">:</text:span><text:span text:style-name="T146">3368333轉</text:span><text:span text:style-name="T147">2948</text:span><text:span text:style-name="T148">、</text:span><text:span text:style-name="T149">2947</text:span><text:span text:style-name="T150">；傳真:3353280)</text:span></text:p>
            <text:p text:style-name="P151">2.車輛進出應遵守崗哨人員引導。</text:p>
            <text:p text:style-name="P152"><text:span text:style-name="T153">3.</text:span><text:span text:style-name="T154">臨時停車證明</text:span><text:span text:style-name="T155">限當日有效，請申請機關將臨時停車證明交由與會人員，放置汽車前擋風玻璃，以</text:span><text:span text:style-name="T156">供</text:span><text:span text:style-name="T157">識別</text:span><text:span text:style-name="T158">，</text:span><text:span text:style-name="T159">並轉知</text:span><text:span text:style-name="T160">持臨停證者如遇地面</text:span><text:span text:style-name="T161">停車場滿停</text:span><text:span text:style-name="T162">時</text:span><text:span text:style-name="T163">，</text:span><text:span text:style-name="T164">則請另覓適當車位</text:span><text:span text:style-name="T165">停放</text:span><text:span text:style-name="T1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合署辦公大樓汽車臨時停放</dc:title>
    <meta:initial-creator>S1</meta:initial-creator>
    <dc:creator>user</dc:creator>
    <meta:creation-date>2022-07-28T08:44:00Z</meta:creation-date>
    <dc:date>2022-07-28T08:44:00Z</dc:date>
    <meta:print-date>2019-12-20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