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472in"/>
      <style:text-properties style:font-name="Times New Roman" style:font-name-asian="微軟正黑體" style:font-name-complex="Times New Roman" fo:font-size="14pt" style:font-size-asian="14pt"/>
    </style:style>
    <style:style style:name="P7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8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25" style:parent-style-name="清單段落" style:list-style-name="LFO1" style:family="paragraph">
      <style:paragraph-properties fo:text-align="justify" fo:line-height="0.3472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微軟正黑體" style:font-name-complex="Times New Roman" style:text-position="super 64.2%" fo:font-size="14pt" style:font-size-asian="14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40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41" style:parent-style-name="清單段落" style:list-style-name="LFO1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42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43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微軟正黑體" style:font-name-complex="Times New Roman" style:text-position="super 64.2%" fo:font-size="14pt" style:font-size-asian="14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微軟正黑體" style:font-name-complex="Times New Roman" style:text-position="super 64.2%" fo:font-size="14pt" style:font-size-asian="14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62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63" style:parent-style-name="清單段落" style:list-style-name="LFO2" style:family="paragraph">
      <style:paragraph-properties fo:text-align="justify" fo:line-height="0.3472in" fo:margin-left="0.5909in" fo:text-indent="-0.1972in">
        <style:tab-stops/>
      </style:paragraph-properties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4pt" style:font-size-asian="14pt" fo:language="en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4pt" style:font-size-asian="14pt" fo:language="en"/>
    </style:style>
    <style:style style:name="P66" style:parent-style-name="內文" style:family="paragraph">
      <style:paragraph-properties fo:line-height="0.3472in"/>
      <style:text-properties style:font-name="Times New Roman" style:font-name-asian="微軟正黑體" style:font-name-complex="Times New Roman" fo:font-size="14pt" style:font-size-asian="14pt"/>
    </style:style>
    <style:style style:name="P67" style:parent-style-name="內文" style:family="paragraph">
      <style:paragraph-properties fo:line-height="0.3472in"/>
      <style:text-properties style:font-name="Times New Roman" style:font-name-asian="微軟正黑體" style:font-name-complex="Times New Roman" fo:font-size="14pt" style:font-size-asian="14pt"/>
    </style:style>
    <style:style style:name="P68" style:parent-style-name="清單段落" style:list-style-name="LFO2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TableColumn70" style:family="table-column">
      <style:table-column-properties style:column-width="1.3597in"/>
    </style:style>
    <style:style style:name="TableColumn71" style:family="table-column">
      <style:table-column-properties style:column-width="4.9638in"/>
    </style:style>
    <style:style style:name="Table69" style:family="table">
      <style:table-properties style:width="6.3236in" style:rel-width="94.58%" fo:margin-left="0.37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size="14pt" style:font-size-asian="14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微軟正黑體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微軟正黑體" style:font-name-complex="Times New Roman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微軟正黑體" style:font-name-complex="Times New Roma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Times New Roman" style:font-name-asian="微軟正黑體" style:font-name-complex="Times New Roman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微軟正黑體"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微軟正黑體" style:font-name-complex="Times New Roman" fo:font-size="14pt" style:font-size-asian="14pt"/>
    </style:style>
    <style:style style:name="P12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28" style:parent-style-name="清單段落" style:list-style-name="LFO3" style:family="paragraph">
      <style:paragraph-properties fo:text-align="justify" fo:line-height="0.3472in" fo:margin-left="0.4923in" fo:text-indent="-0.159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129" style:parent-style-name="清單段落" style:list-style-name="LFO3" style:family="paragraph">
      <style:paragraph-properties fo:text-align="justify" fo:line-height="0.3472in" fo:margin-left="0.4923in" fo:text-indent="-0.159in">
        <style:tab-stops/>
      </style:paragraph-properties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8" style:parent-style-name="超連結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微軟正黑體" style:font-name-complex="Times New Roman" style:text-position="super 64.2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472in" fo:margin-left="0.4923in" fo:text-indent="-0.3937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68" style:parent-style-name="清單段落" style:list-style-name="LFO4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169" style:parent-style-name="清單段落" style:list-style-name="LFO4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170" style:parent-style-name="清單段落" style:list-style-name="LFO4" style:family="paragraph">
      <style:paragraph-properties fo:line-height="0.3472in" fo:margin-left="0.5909in" fo:text-indent="-0.1972in">
        <style:tab-stops/>
      </style:paragraph-properties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微軟正黑體" style:font-name-complex="Times New Roman" style:text-position="super 64.2%" fo:font-size="14pt" style:font-size-asian="14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81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82" style:parent-style-name="清單段落" style:family="paragraph">
      <style:paragraph-properties fo:line-height="0.3472in"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3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94" style:parent-style-name="清單段落" style:list-style-name="LFO7" style:family="paragraph">
      <style:paragraph-properties fo:text-align="justify" fo:line-height="0.3472in" fo:margin-left="0.5909in" fo:text-indent="-0.1972in">
        <style:tab-stops/>
      </style:paragraph-properties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清單段落" style:list-style-name="LFO7" style:family="paragraph">
      <style:paragraph-properties fo:text-align="justify"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199" style:parent-style-name="清單段落" style:list-style-name="LFO7" style:family="paragraph">
      <style:paragraph-properties fo:text-align="justify" fo:line-height="0.3472in" fo:margin-left="0.5909in" fo:text-indent="-0.1972in">
        <style:tab-stops/>
      </style:paragraph-properties>
      <style:text-properties style:font-name="Times New Roman" style:font-name-asian="微軟正黑體" style:font-name-complex="Times New Roman" fo:font-size="14pt" style:font-size-asian="14pt"/>
    </style:style>
    <style:style style:name="P200" style:parent-style-name="清單段落" style:list-style-name="LFO7" style:family="paragraph">
      <style:paragraph-properties fo:text-align="justify" fo:line-height="0.3472in" fo:margin-left="0.5909in" fo:text-indent="-0.1972in">
        <style:tab-stops/>
      </style:paragraph-properties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5" style:parent-style-name="超連結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07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0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09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1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3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5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6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7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19" style:parent-style-name="內文" style:family="paragraph">
      <style:paragraph-properties style:vertical-align="baseline"/>
      <style:text-properties fo:hyphenate="false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221" style:parent-style-name="內文" style:family="paragraph">
      <style:paragraph-properties fo:border="0.0312in double #000000" style:border-line-width="0.0104in 0.0104in 0.0104in" fo:padding="0.0138in" style:shadow="#000000 0.0312in 0.0312in" fo:text-align="center" fo:margin-top="0.025in" fo:line-height="0.2222in"/>
      <style:text-properties style:font-name-asian="標楷體" fo:font-weight="bold" style:font-weight-asian="bold" style:font-weight-complex="bold" fo:color="#000000" fo:font-size="16pt" style:font-size-asian="16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olumn224" style:family="table-column">
      <style:table-column-properties style:column-width="1.1777in" style:use-optimal-column-width="false"/>
    </style:style>
    <style:style style:name="TableColumn225" style:family="table-column">
      <style:table-column-properties style:column-width="0.1847in" style:use-optimal-column-width="false"/>
    </style:style>
    <style:style style:name="TableColumn226" style:family="table-column">
      <style:table-column-properties style:column-width="0.7055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2368in" style:use-optimal-column-width="false"/>
    </style:style>
    <style:style style:name="TableColumn229" style:family="table-column">
      <style:table-column-properties style:column-width="0.5506in" style:use-optimal-column-width="false"/>
    </style:style>
    <style:style style:name="TableColumn230" style:family="table-column">
      <style:table-column-properties style:column-width="0.1951in" style:use-optimal-column-width="false"/>
    </style:style>
    <style:style style:name="TableColumn231" style:family="table-column">
      <style:table-column-properties style:column-width="0.6868in" style:use-optimal-column-width="false"/>
    </style:style>
    <style:style style:name="TableColumn232" style:family="table-column">
      <style:table-column-properties style:column-width="0.6868in" style:use-optimal-column-width="false"/>
    </style:style>
    <style:style style:name="TableColumn233" style:family="table-column">
      <style:table-column-properties style:column-width="0.2013in" style:use-optimal-column-width="false"/>
    </style:style>
    <style:style style:name="TableColumn234" style:family="table-column">
      <style:table-column-properties style:column-width="0.1965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2.068in" style:use-optimal-column-width="false"/>
    </style:style>
    <style:style style:name="TableColumn237" style:family="table-column">
      <style:table-column-properties style:column-width="5.9527in" style:use-optimal-column-width="false"/>
    </style:style>
    <style:style style:name="Table223" style:family="table">
      <style:table-properties style:width="13.6305in" fo:margin-left="-0.5027in" table:align="left"/>
    </style:style>
    <style:style style:name="TableRow238" style:family="table-row">
      <style:table-row-properties style:min-row-height="0.1027in" style:use-optimal-row-height="false" fo:keep-together="always"/>
    </style:style>
    <style:style style:name="TableCell239" style:family="table-cell">
      <style:table-cell-properties fo:border="0.0208in solid #000000" fo:background-color="#80808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41" style:family="table-row">
      <style:table-row-properties style:min-row-height="0.4756in" style:use-optimal-row-height="false" fo:keep-together="always"/>
    </style:style>
    <style:style style:name="TableCell24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4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50" style:family="table-row">
      <style:table-row-properties style:min-row-height="0.4597in" style:use-optimal-row-height="false" fo:keep-together="always"/>
    </style:style>
    <style:style style:name="TableCell25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5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255" style:parent-style-name="內文" style:family="paragraph">
      <style:paragraph-properties fo:text-align="end" style:vertical-align="baseline"/>
      <style:text-properties fo:hyphenate="false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color="#BFBFBF" style:letter-kerning="true" style:font-size-complex="12pt"/>
    </style:style>
    <style:style style:name="TableRow258" style:family="table-row">
      <style:table-row-properties style:min-row-height="0.8069in" style:use-optimal-row-height="false" fo:keep-together="always"/>
    </style:style>
    <style:style style:name="TableCell25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baseline" fo:margin-right="-0.3534in"/>
      <style:text-properties fo:hyphenate="false"/>
    </style:style>
    <style:style style:name="T263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65" style:parent-style-name="預設段落字型" style:family="text">
      <style:text-properties style:font-name="MS Mincho" style:font-name-asian="MS Mincho" style:font-name-complex="Times New Roman" style:letter-kerning="true" style:font-size-complex="12pt" style:language-asian="ja" style:country-asian="JP"/>
    </style:style>
    <style:style style:name="T26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68" style:parent-style-name="預設段落字型" style:family="text">
      <style:text-properties style:font-name="MS Mincho" style:font-name-asian="MS Mincho" style:font-name-complex="Times New Roman" style:letter-kerning="true" style:font-size-complex="12pt" style:language-asian="ja" style:country-asian="JP"/>
    </style:style>
    <style:style style:name="T269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ableCell272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7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069in" fo:padding-bottom="0in" fo:padding-right="0.0069in"/>
    </style:style>
    <style:style style:name="P275" style:parent-style-name="內文" style:family="paragraph">
      <style:paragraph-properties fo:text-align="end" style:vertical-align="baseline" fo:margin-right="0.1666in"/>
      <style:text-properties fo:hyphenate="false"/>
    </style:style>
    <style:style style:name="T276" style:parent-style-name="預設段落字型" style:family="text">
      <style:text-properties style:font-name="Times New Roman" style:font-name-asian="新細明體" style:font-name-complex="Times New Roman" fo:color="#BFBFBF" style:letter-kerning="tru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fo:color="#BFBFBF" style:letter-kerning="tru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fo:color="#BFBFBF" style:letter-kerning="true" style:font-size-complex="12pt"/>
    </style:style>
    <style:style style:name="TableRow279" style:family="table-row">
      <style:table-row-properties style:min-row-height="0.8048in" style:use-optimal-row-height="false" fo:keep-together="always"/>
    </style:style>
    <style:style style:name="TableCell28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margin-left="0.0006in">
        <style:tab-stops/>
      </style:paragraph-properties>
      <style:text-properties style:font-name="Times New Roman" style:font-name-complex="Times New Roman"/>
    </style:style>
    <style:style style:name="P284" style:parent-style-name="內文" style:family="paragraph">
      <style:paragraph-properties style:vertical-align="baseline"/>
      <style:text-properties fo:hyphenate="false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Arial" style:font-name-complex="Arial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293" style:parent-style-name="內文" style:family="paragraph">
      <style:paragraph-properties style:vertical-align="baseline"/>
      <style:text-properties fo:hyphenate="false"/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ableCell3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30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03" style:family="table-row">
      <style:table-row-properties style:row-height="0.3361in" style:use-optimal-row-height="false" fo:keep-together="always"/>
    </style:style>
    <style:style style:name="TableCell30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08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vertical-align="baseline" fo:margin-right="1.0631in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12" style:family="table-row">
      <style:table-row-properties style:row-height="0.3361in" style:use-optimal-row-height="false" fo:keep-together="always"/>
    </style:style>
    <style:style style:name="TableCell31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17" style:family="table-row">
      <style:table-row-properties style:min-row-height="0.4625in" style:use-optimal-row-height="false" fo:keep-together="always"/>
    </style:style>
    <style:style style:name="TableCell31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2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2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30" style:family="table-row">
      <style:table-row-properties style:min-row-height="0.2694in" style:use-optimal-row-height="false" fo:keep-together="always"/>
    </style:style>
    <style:style style:name="TableCell331" style:family="table-cell">
      <style:table-cell-properties fo:border="0.0208in solid #000000" fo:background-color="#80808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33" style:family="table-row">
      <style:table-row-properties style:min-row-height="1.0645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36" style:family="table-cell">
      <style:table-cell-properties fo:border-top="0.0208in solid #000000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margin-top="0.1666in"/>
      <style:text-properties style:font-name="Times New Roman" style:font-name-complex="Times New Roman"/>
    </style:style>
    <style:style style:name="P338" style:parent-style-name="內文" style:family="paragraph">
      <style:paragraph-properties fo:margin-left="0.0006in">
        <style:tab-stops/>
      </style:paragraph-properties>
      <style:text-properties style:font-name="Times New Roman" style:font-name-complex="Times New Roman"/>
    </style:style>
    <style:style style:name="P339" style:parent-style-name="內文" style:family="paragraph">
      <style:paragraph-properties fo:margin-left="0.0006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Arial" style:font-name-complex="Arial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Arial" style:font-name-complex="Arial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Arial" style:font-name-complex="Arial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Arial" style:font-name-complex="Arial"/>
    </style:style>
    <style:style style:name="T348" style:parent-style-name="預設段落字型" style:family="text">
      <style:text-properties style:font-name="Arial" style:font-name-asian="MS Mincho" style:font-name-complex="Arial" style:language-asian="ja" style:country-asian="JP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52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ableRow353" style:family="table-row">
      <style:table-row-properties style:min-row-height="0.3645in" style:use-optimal-row-height="false" fo:keep-together="always"/>
    </style:style>
    <style:style style:name="TableCell354" style:family="table-cell">
      <style:table-cell-properties fo:border="0.0208in solid #000000" fo:background-color="#80808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56" style:family="table-row">
      <style:table-row-properties style:min-row-height="0.4868in" style:use-optimal-row-height="false" fo:keep-together="always"/>
    </style:style>
    <style:style style:name="TableCell35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6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6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69" style:family="table-row">
      <style:table-row-properties style:min-row-height="0.4291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7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74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378" style:family="table-row">
      <style:table-row-properties style:min-row-height="0.5979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baseline"/>
      <style:text-properties fo:hyphenate="false"/>
    </style:style>
    <style:style style:name="T38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style:font-size-complex="12pt"/>
    </style:style>
    <style:style style:name="P38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383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384" style:parent-style-name="內文" style:family="paragraph">
      <style:paragraph-properties style:vertical-align="baseline"/>
      <style:text-properties fo:hyphenate="false"/>
    </style:style>
    <style:style style:name="T38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8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87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88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89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2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3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4" style:parent-style-name="預設段落字型" style:family="text">
      <style:text-properties style:font-name="MS Mincho" style:font-name-asian="MS Mincho" style:font-name-complex="Times New Roman" style:letter-kerning="true" style:font-size-complex="12pt" style:language-asian="ja" style:country-asian="JP"/>
    </style:style>
    <style:style style:name="T39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397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ableRow398" style:family="table-row">
      <style:table-row-properties style:min-row-height="0.8562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ableCell40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4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Arial" style:font-name-complex="Arial" fo:font-size="11pt" style:font-size-asian="11pt"/>
    </style:style>
    <style:style style:name="TableRow408" style:family="table-row">
      <style:table-row-properties style:min-row-height="0.8562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text-properties style:font-name="Arial" style:font-name-complex="Arial" fo:font-size="11pt" style:font-size-asian="11pt"/>
    </style:style>
    <style:style style:name="TableRow415" style:family="table-row">
      <style:table-row-properties style:min-row-height="0.6909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FFFFFF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18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19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20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baseline"/>
      <style:text-properties style:font-name="Times New Roman" style:font-name-asian="新細明體" style:font-name-complex="Times New Roman" fo:font-weight="bold" style:font-weight-asian="bold" style:letter-kerning="true" style:font-size-complex="12pt" fo:hyphenate="false"/>
    </style:style>
    <style:style style:name="P423" style:parent-style-name="內文" style:family="paragraph">
      <style:paragraph-properties fo:text-align="justify" style:vertical-align="baseline"/>
      <style:text-properties fo:hyphenate="false"/>
    </style:style>
    <style:style style:name="T424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25" style:parent-style-name="預設段落字型" style:family="text">
      <style:text-properties style:font-name="Arial" style:font-name-complex="Arial"/>
    </style:style>
    <style:style style:name="P426" style:parent-style-name="內文" style:family="paragraph">
      <style:paragraph-properties fo:text-align="justify" style:vertical-align="baseline"/>
      <style:text-properties fo:hyphenate="false"/>
    </style:style>
    <style:style style:name="T427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Arial" style:font-name-complex="Arial"/>
    </style:style>
    <style:style style:name="P430" style:parent-style-name="內文" style:family="paragraph">
      <style:paragraph-properties fo:text-align="justify" style:vertical-align="baseline"/>
      <style:text-properties fo:hyphenate="false"/>
    </style:style>
    <style:style style:name="T43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32" style:parent-style-name="預設段落字型" style:family="text">
      <style:text-properties style:font-name="Arial" style:font-name-complex="Arial"/>
    </style:style>
    <style:style style:name="TableCell4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style:vertical-align="baseline"/>
      <style:text-properties fo:hyphenate="false"/>
    </style:style>
    <style:style style:name="T43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3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37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38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39" style:parent-style-name="預設段落字型" style:family="text">
      <style:text-properties style:font-name="Arial" style:font-name-complex="Arial"/>
    </style:style>
    <style:style style:name="P440" style:parent-style-name="內文" style:family="paragraph">
      <style:paragraph-properties style:vertical-align="baseline"/>
      <style:text-properties fo:hyphenate="false"/>
    </style:style>
    <style:style style:name="T44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42" style:parent-style-name="預設段落字型" style:family="text">
      <style:text-properties style:font-name="Arial" style:font-name-complex="Arial"/>
    </style:style>
    <style:style style:name="T443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444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ableRow445" style:family="table-row">
      <style:table-row-properties style:min-row-height="0.4395in" style:use-optimal-row-height="false" fo:keep-together="always"/>
    </style:style>
    <style:style style:name="TableCell446" style:family="table-cell">
      <style:table-cell-properties fo:border-top="0.0069in solid #FFFFFF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48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49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50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5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font-weight-complex="bold" fo:color="#000000" style:letter-kerning="true" fo:font-size="4pt" style:font-size-asian="4pt" style:font-size-complex="4pt" fo:hyphenate="false"/>
    </style:style>
    <style:style style:name="P45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4pt" style:font-size-asian="4pt" style:font-size-complex="4pt" fo:hyphenate="false"/>
    </style:style>
    <style:style style:name="P453" style:parent-style-name="內文" style:family="paragraph">
      <style:paragraph-properties fo:text-align="center" style:vertical-align="baseline" fo:margin-left="0in" fo:margin-right="-0.4916in" fo:text-indent="-0.393in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11.5pt" style:font-size-asian="11.5pt" style:font-size-complex="11.5pt"/>
    </style:style>
    <style:style style:name="P455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 Kaohsiung International Summer Camp</text:p>
      <text:p text:style-name="P4">Registration<text:s/>Guide</text:p>
      <text:list text:style-name="LFO1" text:continue-numbering="true">
        <text:list-item>
          <text:p text:style-name="P5">Activity origin:</text:p>
        </text:list-item>
      </text:list>
      <text:p text:style-name="P6">In order to strengthen the substantive exchanges between Kaohsiung city and our sister, friendly, and<text:s/>partner cities, and international cities with interactive potential,<text:s/>through this<text:s/>summer camp,<text:s/>we plan<text:s/>to invite university students from target cities to communicate with Kaohsiung university students to promote friendship. The three main axes of the summer camp are "experiencing<text:s/>Kaohsiung city characteristics," "understanding<text:s/>industrial construction,”<text:s/>and<text:s/>"promoting youth interaction."<text:s/>The<text:s/>on-site visits to experience Kaohsiung's cultural customs and the<text:s/>in-depth understanding of the city's characteristics and construction achievements<text:s/>will establish a foundation for more exchanges and cooperation between<text:s/>our<text:s/>cities in the future.</text:p>
      <text:list text:style-name="LFO1" text:continue-numbering="true">
        <text:list-item>
          <text:p text:style-name="P7"><text:span text:style-name="T8">Organizer</text:span><text:span text:style-name="T9">:</text:span><text:span text:style-name="T10"><text:s/></text:span><text:span text:style-name="T11">Department of Administrative and International Affairs,<text:s/></text:span><text:span text:style-name="T12">Ka</text:span><text:span text:style-name="T13">ohsiung<text:s/></text:span><text:span text:style-name="T14">C</text:span><text:span text:style-name="T15">ity</text:span><text:span text:style-name="T16"><text:s/>Government</text:span><text:span text:style-name="T17">.</text:span></text:p>
        </text:list-item>
        <text:list-item>
          <text:p text:style-name="P18"><text:span text:style-name="T19">Recruitment target:</text:span><text:span text:style-name="T20"><text:s/></text:span><text:span text:style-name="T21">College and university</text:span><text:span text:style-name="T22"><text:s/>students with vitality, enthusiasm for international affairs, and fluent English communication skills</text:span><text:span text:style-name="T23">.</text:span><text:span text:style-name="T24"><text:s/></text:span></text:p>
        </text:list-item>
        <text:list-item>
          <text:p text:style-name="P25"><text:span text:style-name="T26">Application Deadline:</text:span><text:span text:style-name="T27"><text:s/></text:span><text:span text:style-name="T28">7</text:span><text:span text:style-name="T29">th</text:span><text:span text:style-name="T30"><text:s/></text:span><text:span text:style-name="T31">J</text:span><text:span text:style-name="T32">uly, 2023.</text:span><text:span text:style-name="T33"><text:s/>(Or until<text:s/></text:span><text:span text:style-name="T34">the</text:span><text:span text:style-name="T35"><text:s/>vacancy</text:span><text:span text:style-name="T36"><text:s/></text:span><text:span text:style-name="T37">is<text:s/></text:span><text:span text:style-name="T38">filled</text:span><text:span text:style-name="T39">.)</text:span></text:p>
        </text:list-item>
        <text:list-item>
          <text:p text:style-name="P40">The organizer will<text:s/>bear the relevant expenses during the international summer camp (including: accommodation, meals,<text:s/>group trans. in<text:s/>Kaohsiung, sessions and visits fees, group and travel insurance, etc.),<text:s/>while<text:s/>personal<text:s/>expenses are excluded.</text:p>
        </text:list-item>
        <text:list-item>
          <text:p text:style-name="P41">Planning of<text:s/>the<text:s/>Camp:</text:p>
        </text:list-item>
      </text:list>
      <text:list text:style-name="LFO2" text:continue-numbering="true">
        <text:list-item>
          <text:p text:style-name="P42">Place：Attractions or industries in Kaohsiung City.</text:p>
        </text:list-item>
        <text:list-item>
          <text:p text:style-name="P43"><text:span text:style-name="T44">Duration</text:span><text:span text:style-name="T45">：</text:span><text:span text:style-name="T46">6</text:span><text:span text:style-name="T47">th</text:span><text:span text:style-name="T48"><text:s/></text:span><text:span text:style-name="T49">(Sun</text:span><text:span text:style-name="T50">.</text:span><text:span text:style-name="T51">)<text:s/></text:span><text:span text:style-name="T52">-</text:span><text:span text:style-name="T53">11</text:span><text:span text:style-name="T54">th</text:span><text:span text:style-name="T55"><text:s/></text:span><text:span text:style-name="T56">(Fri</text:span><text:span text:style-name="T57">.</text:span><text:span text:style-name="T58">) August</text:span><text:span text:style-name="T59">, 2023, a total of 6 days and 5<text:s/></text:span><text:span text:style-name="T60">nights</text:span><text:span text:style-name="T61">.</text:span></text:p>
        </text:list-item>
        <text:list-item>
          <text:p text:style-name="P62">Vacancy：20<text:s/>international participants.</text:p>
        </text:list-item>
        <text:list-item>
          <text:p text:style-name="P63"><text:span text:style-name="T64">This program</text:span><text:span text:style-name="T65"><text:s/>will be in "English."</text:span></text:p>
        </text:list-item>
      </text:list>
      <text:p text:style-name="P66"/>
      <text:p text:style-name="P67"/>
      <text:soft-page-break/>
      <text:list text:style-name="LFO2" text:continue-numbering="true">
        <text:list-item>
          <text:p text:style-name="P68">Itinerary: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E</text:p>
          </table:table-cell>
          <table:table-cell table:style-name="TableCell75">
            <text:p text:style-name="P76">ACTIVITIES</text:p>
          </table:table-cell>
        </table:table-row>
        <table:table-row table:style-name="TableRow77">
          <table:table-cell table:style-name="TableCell78">
            <text:p text:style-name="P79">8/6(Sun.)</text:p>
          </table:table-cell>
          <table:table-cell table:style-name="TableCell80">
            <text:p text:style-name="P81">Check –in / Icebreaker</text:p>
          </table:table-cell>
        </table:table-row>
        <table:table-row table:style-name="TableRow82">
          <table:table-cell table:style-name="TableCell83">
            <text:p text:style-name="P84">8/7(Mon.)</text:p>
          </table:table-cell>
          <table:table-cell table:style-name="TableCell85">
            <text:p text:style-name="P86"><text:span text:style-name="T87">Exploring</text:span><text:span text:style-name="T88"><text:s/>Kaohsiung</text:span><text:span text:style-name="T89">：</text:span><text:span text:style-name="T90">Opening ceremony / Jin Jhan Harbor Cruise /</text:span><text:span text:style-name="T91"><text:s/></text:span><text:span text:style-name="T92">Hamasen</text:span><text:span text:style-name="T93"><text:s/>Tour</text:span></text:p>
          </table:table-cell>
        </table:table-row>
        <table:table-row table:style-name="TableRow94">
          <table:table-cell table:style-name="TableCell95">
            <text:p text:style-name="P96">8/8(Tue.)</text:p>
          </table:table-cell>
          <table:table-cell table:style-name="TableCell97">
            <text:p text:style-name="P98"><text:span text:style-name="T99">International Kaohsiung</text:span><text:span text:style-name="T100">：</text:span><text:span text:style-name="T101">International Youth Forum /</text:span><text:span text:style-name="T102"><text:s/></text:span><text:span text:style-name="T103">Pier 2 Art Center Tour</text:span></text:p>
          </table:table-cell>
        </table:table-row>
        <table:table-row table:style-name="TableRow104">
          <table:table-cell table:style-name="TableCell105">
            <text:p text:style-name="P106">8/9(Wen.)</text:p>
          </table:table-cell>
          <table:table-cell table:style-name="TableCell107">
            <text:p text:style-name="P108">Cultured<text:s/>Kaohsiung：Exploration of<text:s/>Cishan &amp; Meinong</text:p>
          </table:table-cell>
        </table:table-row>
        <table:table-row table:style-name="TableRow109">
          <table:table-cell table:style-name="TableCell110">
            <text:p text:style-name="P111">8/10(Thu.)</text:p>
          </table:table-cell>
          <table:table-cell table:style-name="TableCell112">
            <text:p text:style-name="P113"><text:span text:style-name="T114">High-tech Kaohsiung</text:span><text:span text:style-name="T115">：</text:span><text:span text:style-name="T116">E-sports experience<text:s/></text:span><text:span text:style-name="T117">/</text:span><text:span text:style-name="T118"><text:s/></text:span><text:span text:style-name="T119">National Kaohsiung Center for the Arts<text:s/></text:span><text:span text:style-name="T120">/</text:span><text:span text:style-name="T121"><text:s/>Closing ceremony</text:span></text:p>
          </table:table-cell>
        </table:table-row>
        <table:table-row table:style-name="TableRow122">
          <table:table-cell table:style-name="TableCell123">
            <text:p text:style-name="P124">8/11(Fri.)</text:p>
          </table:table-cell>
          <table:table-cell table:style-name="TableCell125">
            <text:p text:style-name="P126">Return</text:p>
          </table:table-cell>
        </table:table-row>
      </table:table>
      <text:list text:style-name="LFO1" text:continue-numbering="true">
        <text:list-item>
          <text:p text:style-name="P127">Ways for<text:s/>Registration:</text:p>
        </text:list-item>
      </text:list>
      <text:list text:style-name="LFO3" text:continue-numbering="true">
        <text:list-item>
          <text:p text:style-name="P128">Fill<text:s/>out<text:s/>the Application Form for<text:s/>the<text:s/>2023 Kaohsiung International Summer Camp.</text:p>
        </text:list-item>
        <text:list-item>
          <text:p text:style-name="P129"><text:span text:style-name="T130">Please<text:s/></text:span><text:span text:style-name="T131">e-mail</text:span><text:span text:style-name="T132"><text:s/>the registratio</text:span><text:span text:style-name="T133">n form,</text:span><text:span text:style-name="T134"><text:s/>a</text:span><text:span text:style-name="T135"><text:s/></text:span><text:span text:style-name="T136">c</text:span><text:span text:style-name="T137">opy of Student ID</text:span><text:span text:style-name="T138"><text:s/>card</text:span><text:span text:style-name="T139">,<text:s/></text:span><text:span text:style-name="T140">and<text:s/></text:span><text:span text:style-name="T141">a<text:s/></text:span><text:span text:style-name="T142">c</text:span><text:span text:style-name="T143">opy of Passport</text:span><text:span text:style-name="T144"><text:s/>or other</text:span><text:span text:style-name="T145"><text:s/>certificates</text:span><text:span text:style-name="T146"><text:s/></text:span><text:span text:style-name="T147">to</text:span><text:s/><text:a xlink:href="mailto:bcolor3596536@gmail.com" office:target-frame-name="_top" xlink:show="replace"><text:span text:style-name="T148">bcolor3596536@gmail.com</text:span></text:a><text:span text:style-name="T149"><text:s/></text:span><text:span text:style-name="T150">by</text:span><text:span text:style-name="T151"><text:s/>17:00 on<text:s/></text:span><text:span text:style-name="T152">7</text:span><text:span text:style-name="T153">th</text:span><text:span text:style-name="T154"><text:s/></text:span><text:span text:style-name="T155">July, 2023 (Fri</text:span><text:span text:style-name="T156">.).</text:span><text:span text:style-name="T157"><text:s/></text:span><text:span text:style-name="T158">(</text:span><text:span text:style-name="T159">S</text:span><text:span text:style-name="T160">ubject: 2023 Kaohsiung International Summer Camp<text:s/></text:span><text:span text:style-name="T161">Application</text:span><text:span text:style-name="T162">–</text:span><text:span text:style-name="T163">full</text:span><text:span text:style-name="T164"><text:s/>name</text:span><text:span text:style-name="T165"><text:s/>of the applicant.</text:span><text:span text:style-name="T166">)</text:span></text:p>
        </text:list-item>
      </text:list>
      <text:list text:style-name="LFO1" text:continue-numbering="true">
        <text:list-item>
          <text:p text:style-name="P167">Admission<text:s/>Criteria:</text:p>
        </text:list-item>
      </text:list>
      <text:list text:style-name="LFO4" text:continue-numbering="true">
        <text:list-item>
          <text:p text:style-name="P168">Proficient<text:s/>English is required.</text:p>
        </text:list-item>
        <text:list-item>
          <text:p text:style-name="P169">Previous<text:s/>experience in participating in international affairs or camp activities.</text:p>
        </text:list-item>
        <text:list-item>
          <text:p text:style-name="P170"><text:span text:style-name="T171">The successful</text:span><text:span text:style-name="T172"><text:s/>candidates<text:s/></text:span><text:span text:style-name="T173">will be notified by email by</text:span><text:span text:style-name="T174"><text:s/></text:span><text:span text:style-name="T175">14</text:span><text:span text:style-name="T176">th</text:span><text:span text:style-name="T177"><text:s/></text:span><text:span text:style-name="T178">July (Fri</text:span><text:span text:style-name="T179">.</text:span><text:span text:style-name="T180">). Please be sure to reply to confirm your participation.</text:span></text:p>
        </text:list-item>
      </text:list>
      <text:list text:style-name="LFO1" text:continue-numbering="true">
        <text:list-item>
          <text:p text:style-name="P181">Obligations and Responsibilities of<text:s/>Participants:</text:p>
        </text:list-item>
      </text:list>
      <text:p text:style-name="P182"><text:span text:style-name="T183">During the<text:s/></text:span><text:span text:style-name="T184">camp</text:span><text:span text:style-name="T185">, you will be required to complete group tasks with the<text:s/></text:span><text:span text:style-name="T186">team members and make a</text:span><text:span text:style-name="T187"><text:s/></text:span><text:span text:style-name="T188">presentation</text:span><text:span text:style-name="T189"><text:s/>at the<text:s/></text:span><text:span text:style-name="T190">closing</text:span><text:span text:style-name="T191"><text:s/>ceremony</text:span><text:span text:style-name="T192">.</text:span></text:p>
      <text:list text:style-name="LFO1" text:continue-numbering="true">
        <text:list-item>
          <text:p text:style-name="P193">Additional Information:</text:p>
        </text:list-item>
      </text:list>
      <text:soft-page-break/>
      <text:list text:style-name="LFO7" text:continue-numbering="true">
        <text:list-item>
          <text:p text:style-name="P194"><text:span text:style-name="T195">Participants</text:span><text:span text:style-name="T196"><text:s/>are under the obligations to fully attend the official term of the Summer camp. Please take your health condition and your schedule into consideration when apply for this program</text:span><text:span text:style-name="T197">.</text:span></text:p>
        </text:list-item>
        <text:list-item>
          <text:p text:style-name="P198">An extra charge might be occurred accordingly if<text:s/>participants<text:s/>leave the Summer camp without the authorization of<text:s/>the<text:s/>organizer.<text:s/>Participants<text:s/>are under the obligation to take the full responsibility for their safety and behavior.</text:p>
        </text:list-item>
        <text:list-item>
          <text:p text:style-name="P199">By registering this program, participants<text:s/>are deemed to have agreed to the regulations above. The organizer may remain the rights to change terms and conditions of this agreement.</text:p>
        </text:list-item>
        <text:list-item>
          <text:p text:style-name="P200"><text:span text:style-name="T201">For more details, please<text:s/></text:span><text:span text:style-name="T202">c</text:span><text:span text:style-name="T203">ontact</text:span><text:span text:style-name="T204">:<text:s/></text:span><text:a xlink:href="mailto:bcolor3596536@gmail.com" office:target-frame-name="_top" xlink:show="replace"><text:span text:style-name="T205">bcolor3596536@gmail.com</text:span></text:a>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<draw:frame draw:z-index="251659264" draw:id="id0" draw:style-name="a0" draw:name="文字方塊 1" text:anchor-type="paragraph" svg:x="0.775in" svg:y="0in" svg:width="6.77431in" svg:height="0.4in" style:rel-width="scale" style:rel-height="scale"><draw:text-box><text:p text:style-name="P221">Application Form for<text:s/>2023<text:s/>Kaohsiung International Summer Camp</text:p></draw:text-box><svg:title/><svg:desc/></draw:frame></text:span><text:span text:style-name="T222">Please read registration guide carefully before filling out the application form.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13">
            <text:p text:style-name="P240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Name<text:s/>in Native<text:s/>Language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Nationality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Name<text:s/>in English</text:p>
          </table:table-cell>
          <table:table-cell table:style-name="TableCell253" table:number-columns-spanned="12">
            <text:p text:style-name="P254"/>
            <text:p text:style-name="P255"><text:span text:style-name="T256"><text:s/></text:span><text:span text:style-name="T257">First /Middle /Last <text:s/>(in Capital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8">
          <table:table-cell table:style-name="TableCell259">
            <text:p text:style-name="P260">Gender</text:p>
          </table:table-cell>
          <table:table-cell table:style-name="TableCell261" table:number-columns-spanned="6">
            <text:p text:style-name="P262"><text:span text:style-name="T263">Male</text:span><text:span text:style-name="T264">□</text:span><text:span text:style-name="T265">　</text:span><text:span text:style-name="T266">Female</text:span><text:span text:style-name="T267">□</text:span><text:span text:style-name="T268">　</text:span><text:span text:style-name="T269">LGBT</text:span><text:span text:style-name="T270">+</text:span><text:span text:style-name="T271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Date<text:s/>of Birth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Month</text:span><text:span text:style-name="T277"><text:s/></text:span><text:span text:style-name="T278">/ Day / Year</text:span></text:p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9">
          <table:table-cell table:style-name="TableCell280">
            <text:p text:style-name="P281">Language</text:p>
          </table:table-cell>
          <table:table-cell table:style-name="TableCell282" table:number-columns-spanned="6">
            <text:p text:style-name="P283">English</text:p>
            <text:p text:style-name="P284"><text:span text:style-name="T285">Good</text:span><text:span text:style-name="T286">□</text:span><text:span text:style-name="T287"><text:s text:c="2"/>Fair</text:span><text:span text:style-name="T288">□</text:span><text:span text:style-name="T289"><text:s text:c="2"/>Poor</text:span><text:span text:style-name="T29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Chinese</text:p>
            <text:p text:style-name="P293"><text:span text:style-name="T294">Good</text:span><text:span text:style-name="T295">□</text:span><text:span text:style-name="T296"><text:s text:c="2"/>Fair</text:span><text:span text:style-name="T297">□</text:span><text:span text:style-name="T298"><text:s text:c="2"/>Poor</text:span><text:span text:style-name="T299">□</text:span>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  <text:p text:style-name="P302">Others：____________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Contact Number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E-mail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Mailing Address</text:p>
          </table:table-cell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Passport Number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Expiration Date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Issue Place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3">
            <text:p text:style-name="P332">UNIVERSIT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University</text:p>
          </table:table-cell>
          <table:covered-table-cell/>
          <table:table-cell table:style-name="TableCell336" table:number-columns-spanned="11">
            <text:p text:style-name="P337">University:<text:s/></text:p>
            <text:p text:style-name="P338">Major:<text:s/></text:p>
            <text:p text:style-name="P339"><text:span text:style-name="T340">Grade: Freshman</text:span><text:span text:style-name="T341">□</text:span><text:span text:style-name="T342"><text:s text:c="2"/>Sophomore</text:span><text:span text:style-name="T343">□</text:span><text:span text:style-name="T344"><text:s/>Junior</text:span><text:span text:style-name="T345">□</text:span><text:span text:style-name="T346"><text:s text:c="2"/>Senior</text:span><text:span text:style-name="T347">□</text:span><text:span text:style-name="T348"><text:s/></text:span><text:span text:style-name="T349">Others</text:span><text:span text:style-name="T350">□</text:span><text:span text:style-name="T351">：</text:span><text:span text:style-name="T35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53">
          <table:table-cell table:style-name="TableCell354" table:number-columns-spanned="13">
            <text:p text:style-name="P355">RELATIVE OR FRIEND FOR EMERGENCY CONTACT (Above age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Name<text:s/>in English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>Contact<text:s/>Number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Mobile Number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Address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Relationship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3">
            <text:p text:style-name="P380"><text:span text:style-name="T381">Do you require special needs and other Dietary?</text:span></text:p>
            <text:p text:style-name="P382">□No.<text:s/></text:p>
            <text:p text:style-name="P383">Yes,<text:s/>No-meat Diets:<text:s/>□Vegan <text:s text:c="6"/>□Vegetarian <text:s text:c="6"/>□Other________________</text:p>
            <text:p text:style-name="P384"><text:span text:style-name="T385">Yes,<text:s/></text:span><text:span text:style-name="T386">Allergy</text:span><text:span text:style-name="T387"><text:s/></text:span><text:span text:style-name="T388"><text:s/>Diets:</text:span><text:span text:style-name="T389"><text:s text:c="2"/></text:span><text:span text:style-name="T390">□Nuts <text:s/></text:span><text:span text:style-name="T391"><text:s text:c="2"/></text:span><text:span text:style-name="T392"><text:s text:c="5"/>□Seafood <text:s text:c="3"/></text:span><text:span text:style-name="T393"><text:s text:c="2"/></text:span><text:span text:style-name="T394">　　</text:span><text:span text:style-name="T395">□Gluten Free <text:s text:c="3"/>□Other___</text:span><text:span text:style-name="T396">______</text:span><text:span text:style-name="T397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P</text:span><text:span text:style-name="T402">revious e</text:span><text:span text:style-name="T403">xperience in participating in international affairs or camp activities</text:span></text:p>
          </table:table-cell>
          <table:table-cell table:style-name="TableCell404" table:number-columns-spanned="1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Goal of participation</text:p>
          </table:table-cell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Applicant’s Signature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4" table:number-rows-spanned="2">
            <text:p text:style-name="P422">Documents Required:</text:p>
            <text:p text:style-name="P423"><text:span text:style-name="T424">Application Form</text:span><text:span text:style-name="T425">□</text:span></text:p>
            <text:p text:style-name="P426"><text:span text:style-name="T427">Copy of Student ID</text:span><text:span text:style-name="T428"><text:s/>card</text:span><text:span text:style-name="T429">□</text:span></text:p>
            <text:p text:style-name="P430"><text:span text:style-name="T431">Copy of Passport</text:span><text:span text:style-name="T432">□</text:span></text:p>
          </table:table-cell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<text:span text:style-name="T435">C</text:span><text:span text:style-name="T436">ertificate<text:s/></text:span><text:span text:style-name="T437">of L</text:span><text:span text:style-name="T438">anguage</text:span><text:span text:style-name="T439">□</text:span></text:p>
            <text:p text:style-name="P440"><text:span text:style-name="T441">Others</text:span><text:span text:style-name="T442">□</text:span><text:span text:style-name="T443">：</text:span><text:span text:style-name="T444">_______________________</text:span></text:p>
          </table:table-cell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5">
          <table:table-cell table:style-name="TableCell446" table:number-columns-spanned="5">
            <text:p text:style-name="P447">Date of Application：</text:p>
            <text:p text:style-name="P448">（M）<text:s text:c="7"/>/（D）<text:s text:c="5"/>/ 2023</text:p>
          </table:table-cell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table-cell>
            <text:p text:style-name="P450"/>
          </table:table-cell>
        </table:table-row>
      </table:table>
      <text:p text:style-name="P451"/>
      <text:p text:style-name="P452"/>
      <text:p text:style-name="P453"><text:span text:style-name="T454">Please note that all information must be correct and completed; otherwise this application won’t be accepted.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weight="normal" style:font-weight-asian="normal" fo:font-size="14pt" style:font-size-asian="14pt"/>
    </style:style>
    <style:style style:name="WW_CharLFO7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708in" text:list-level-position-and-space-mode="label-alignment">
          <style:list-level-label-alignment text:label-followed-by="listtab" fo:margin-left="0.6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Windows 使用者</dc:creator>
    <meta:creation-date>2023-06-14T00:48:00Z</meta:creation-date>
    <dc:date>2023-06-14T00:48:00Z</dc:date>
    <meta:print-date>2023-06-08T08:30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45" meta:character-count="4985" meta:row-count="35" meta:non-whitespace-character-count="4249"/>
  </office:meta>
</office:document-meta>
</file>