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7" style:parent-style-name="內文" style:family="paragraph">
      <style:paragraph-properties fo:text-align="justify" fo:line-height="0.3472in" fo:text-indent="0.3333in"/>
      <style:text-properties style:font-name="微軟正黑體" style:font-name-asian="微軟正黑體" fo:font-size="14pt" style:font-size-asian="14pt"/>
    </style:style>
    <style:style style:name="P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10" style:parent-style-name="清單段落" style:family="paragraph">
      <style:paragraph-properties fo:text-align="justify" fo:line-height="0.3472in" fo:margin-left="1.3784in">
        <style:tab-stops/>
      </style:paragraph-properties>
      <style:text-properties style:font-name="微軟正黑體" style:font-name-asian="微軟正黑體" fo:font-size="14pt" style:font-size-asian="14pt"/>
    </style:style>
    <style:style style:name="P1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13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fo:font-size="14pt" style:font-size-asian="14pt"/>
    </style:style>
    <style:style style:name="P1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15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16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17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18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TableColumn21" style:family="table-column">
      <style:table-column-properties style:column-width="1.3597in"/>
    </style:style>
    <style:style style:name="TableColumn22" style:family="table-column">
      <style:table-column-properties style:column-width="4.9638in"/>
    </style:style>
    <style:style style:name="Table20" style:family="table">
      <style:table-properties style:width="6.3236in" style:rel-width="94.58%" fo:margin-left="0.370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P58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fo:font-size="14pt" style:font-size-asian="14pt"/>
    </style:style>
    <style:style style:name="P5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60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61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62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微軟正黑體" style:font-name-asian="微軟正黑體" fo:font-size="14pt" style:font-size-asian="14pt"/>
    </style:style>
    <style:style style:name="P63" style:parent-style-name="清單段落" style:list-style-name="LFO5" style:family="paragraph">
      <style:paragraph-properties fo:text-align="justify" fo:line-height="0.3472in" fo:margin-left="1in">
        <style:tab-stops/>
      </style:paragraph-properties>
      <style:text-properties style:font-name="微軟正黑體" style:font-name-asian="微軟正黑體" fo:font-size="14pt" style:font-size-asian="14pt"/>
    </style:style>
    <style:style style:name="P64" style:parent-style-name="清單段落" style:list-style-name="LFO5" style:family="paragraph">
      <style:paragraph-properties fo:text-align="justify" fo:line-height="0.3472in" fo:margin-left="1in">
        <style:tab-stops/>
      </style:paragraph-properties>
      <style:text-properties style:font-name="微軟正黑體" style:font-name-asian="微軟正黑體" fo:font-size="14pt" style:font-size-asian="14pt"/>
    </style:style>
    <style:style style:name="P65" style:parent-style-name="清單段落" style:list-style-name="LFO5" style:family="paragraph">
      <style:paragraph-properties fo:text-align="justify" fo:line-height="0.3472in" fo:margin-left="1in">
        <style:tab-stops/>
      </style:paragraph-properties>
      <style:text-properties style:font-name="微軟正黑體" style:font-name-asian="微軟正黑體" fo:font-size="14pt" style:font-size-asian="14pt"/>
    </style:style>
    <style:style style:name="P6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67" style:parent-style-name="清單段落" style:list-style-name="LFO8" style:family="paragraph">
      <style:paragraph-properties fo:line-height="0.3472in" fo:margin-left="0.4923in" fo:text-indent="-0.159in">
        <style:tab-stops/>
      </style:paragraph-properties>
      <style:text-properties style:font-name="微軟正黑體" style:font-name-asian="微軟正黑體" fo:font-size="14pt" style:font-size-asian="14pt"/>
    </style:style>
    <style:style style:name="P68" style:parent-style-name="清單段落" style:list-style-name="LFO8" style:family="paragraph">
      <style:paragraph-properties fo:line-height="0.3472in" fo:margin-left="0.4923in" fo:text-indent="-0.159in">
        <style:tab-stops/>
      </style:paragraph-properties>
      <style:text-properties style:font-name="微軟正黑體" style:font-name-asian="微軟正黑體" fo:font-size="14pt" style:font-size-asian="14pt"/>
    </style:style>
    <style:style style:name="P69" style:parent-style-name="清單段落" style:list-style-name="LFO8" style:family="paragraph">
      <style:paragraph-properties fo:line-height="0.3472in" fo:margin-left="0.4923in" fo:text-indent="-0.159in">
        <style:tab-stops/>
      </style:paragraph-properties>
      <style:text-properties style:font-name="微軟正黑體" style:font-name-asian="微軟正黑體" fo:font-size="14pt" style:font-size-asian="14pt"/>
    </style:style>
    <style:style style:name="P70" style:parent-style-name="清單段落" style:list-style-name="LFO8" style:family="paragraph">
      <style:paragraph-properties fo:line-height="0.3472in" fo:margin-left="0.4923in" fo:text-indent="-0.159in">
        <style:tab-stops/>
      </style:paragraph-properties>
      <style:text-properties style:font-name="微軟正黑體" style:font-name-asian="微軟正黑體" fo:font-size="14pt" style:font-size-asian="14pt"/>
    </style:style>
    <style:style style:name="P71" style:parent-style-name="清單段落" style:list-style-name="LFO7" style:family="paragraph">
      <style:paragraph-properties fo:text-align="justify" fo:line-height="0.3472in" fo:margin-left="0.7875in" fo:text-indent="-0.2951in">
        <style:tab-stops/>
      </style:paragraph-properties>
      <style:text-properties style:font-name="微軟正黑體" style:font-name-asian="微軟正黑體" fo:font-size="14pt" style:font-size-asian="14pt"/>
    </style:style>
    <style:style style:name="P72" style:parent-style-name="清單段落" style:list-style-name="LFO7" style:family="paragraph">
      <style:paragraph-properties fo:line-height="0.3472in" fo:margin-left="0.7875in" fo:text-indent="-0.2951in">
        <style:tab-stops/>
      </style:paragraph-properties>
      <style:text-properties style:font-name="微軟正黑體" style:font-name-asian="微軟正黑體" fo:font-size="14pt" style:font-size-asian="14pt"/>
    </style:style>
    <style:style style:name="P73" style:parent-style-name="清單段落" style:list-style-name="LFO7" style:family="paragraph">
      <style:paragraph-properties fo:text-align="justify" fo:line-height="0.3472in" fo:margin-left="0.7875in" fo:text-indent="-0.2951in">
        <style:tab-stops/>
      </style:paragraph-properties>
      <style:text-properties style:font-name="微軟正黑體" style:font-name-asian="微軟正黑體" fo:font-size="14pt" style:font-size-asian="14pt"/>
    </style:style>
    <style:style style:name="P74" style:parent-style-name="清單段落" style:list-style-name="LFO7" style:family="paragraph">
      <style:paragraph-properties fo:text-align="justify" fo:line-height="0.3472in" fo:margin-left="0.7875in" fo:text-indent="-0.2951in">
        <style:tab-stops/>
      </style:paragraph-properties>
      <style:text-properties style:font-name="微軟正黑體" style:font-name-asian="微軟正黑體" fo:font-size="14pt" style:font-size-asian="14pt"/>
    </style:style>
    <style:style style:name="P75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P78" style:parent-style-name="內文" style:family="paragraph">
      <style:paragraph-properties style:punctuation-wrap="simple" fo:text-align="center" fo:line-height="0.3472in"/>
    </style:style>
    <style:style style:name="T79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80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81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83" style:parent-style-name="預設段落字型" style:family="text">
      <style:text-properties style:font-name="微軟正黑體" style:font-name-asian="微軟正黑體" fo:font-size="16pt" style:font-size-asian="16pt"/>
    </style:style>
    <style:style style:name="P84" style:parent-style-name="內文" style:family="paragraph">
      <style:paragraph-properties style:line-break="normal" fo:text-align="end" fo:line-height="0.3472in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color="#BFBFBF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89" style:family="table-column">
      <style:table-column-properties style:column-width="1.3506in"/>
    </style:style>
    <style:style style:name="TableColumn90" style:family="table-column">
      <style:table-column-properties style:column-width="2.1923in"/>
    </style:style>
    <style:style style:name="TableColumn91" style:family="table-column">
      <style:table-column-properties style:column-width="1.1361in"/>
    </style:style>
    <style:style style:name="TableColumn92" style:family="table-column">
      <style:table-column-properties style:column-width="2.2076in"/>
    </style:style>
    <style:style style:name="Table88" style:family="table">
      <style:table-properties style:width="6.8868in" fo:margin-left="-0.200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微軟正黑體" style:font-name-asian="MS Mincho" fo:font-size="14pt" style:font-size-asian="14pt" style:language-asian="ja" style:country-asian="JP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微軟正黑體" style:font-name-asian="微軟正黑體" fo:color="#D9D9D9" fo:font-size="14pt" style:font-size-asian="14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50%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P15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微軟正黑體" style:font-name-asian="MS Mincho" fo:color="#000000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P226" style:parent-style-name="清單段落" style:list-style-name="LFO9" style:family="paragraph">
      <style:paragraph-properties fo:text-align="justify" fo:line-height="0.3472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size="14pt" style:font-size-asian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29" style:parent-style-name="預設段落字型" style:family="text">
      <style:text-properties style:font-name="微軟正黑體" style:font-name-asian="微軟正黑體" fo:font-size="14pt" style:font-size-asian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31" style:parent-style-name="預設段落字型" style:family="text">
      <style:text-properties style:font-name="微軟正黑體" style:font-name-asian="微軟正黑體" fo:font-size="14pt" style:font-size-asian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33" style:parent-style-name="預設段落字型" style:family="text">
      <style:text-properties style:font-name="微軟正黑體" style:font-name-asian="微軟正黑體" fo:font-size="14pt" style:font-size-asian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fo:background-color="#D9D9D9"/>
    </style:style>
    <style:style style:name="T235" style:parent-style-name="預設段落字型" style:family="text">
      <style:text-properties style:font-name="微軟正黑體" style:font-name-asian="微軟正黑體" fo:font-size="14pt" style:font-size-asian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/>
    </style:style>
    <style:style style:name="T238" style:parent-style-name="超連結" style:family="text">
      <style:text-properties style:font-name="微軟正黑體" style:font-name-asian="微軟正黑體" fo:font-size="14pt" style:font-size-asian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/>
    </style:style>
    <style:style style:name="P240" style:parent-style-name="清單段落" style:list-style-name="LFO9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241" style:parent-style-name="內文" style:family="paragraph">
      <style:text-properties style:font-name="微軟正黑體" style:font-name-asian="微軟正黑體" fo:font-size="14pt" style:font-size-asian="14pt"/>
    </style:style>
    <style:style style:name="P242" style:parent-style-name="內文" style:family="paragraph">
      <style:text-properties style:font-name="微軟正黑體" style:font-name-asian="微軟正黑體" fo:font-size="14pt" style:font-size-asian="14pt"/>
    </style:style>
    <style:style style:name="P243" style:parent-style-name="Standard" style:family="paragraph">
      <style:paragraph-properties style:snap-to-layout-grid="false" fo:text-align="center" fo:line-height="0.2777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 style:language-complex="ar" style:country-complex="SA"/>
    </style:style>
    <style:style style:name="P245" style:parent-style-name="內文" style:family="paragraph">
      <style:paragraph-properties style:punctuation-wrap="simple" fo:text-align="center" fo:line-height="0.3472in"/>
    </style:style>
    <style:style style:name="T246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47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4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 style:language-complex="ar" style:country-complex="SA"/>
    </style:style>
    <style:style style:name="P250" style:parent-style-name="Standard" style:family="paragraph">
      <style:paragraph-properties fo:widows="2" fo:orphans="2" fo:text-align="center" fo:margin-top="0.0833in" fo:line-height="0.25in">
        <style:tab-stops>
          <style:tab-stop style:type="left" style:position="0.125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widows="2" fo:orphans="2" fo:text-align="center" fo:line-height="0.1944in"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widows="2" fo:orphans="2" fo:text-align="justify" fo:line-height="0.3194in">
        <style:tab-stops>
          <style:tab-stop style:type="left" style:position="0.0986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2" style:parent-style-name="Standard" style:list-style-name="LFO14" style:family="paragraph">
      <style:paragraph-properties fo:widows="2" fo:orphans="2" fo:text-align="justify" fo:line-height="0.3194in" fo:margin-left="0.2958in" fo:text-indent="-0.1972in">
        <style:tab-stops>
          <style:tab-stop style:type="left" style:position="-1.1708in"/>
          <style:tab-stop style:type="left" style:position="-0.902in"/>
        </style:tab-stops>
      </style:paragraph-properties>
    </style:style>
    <style:style style:name="T27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94" style:parent-style-name="Standard" style:list-style-name="LFO14" style:family="paragraph">
      <style:paragraph-properties fo:widows="2" fo:orphans="2" fo:text-align="justify" fo:line-height="0.3194in" fo:margin-left="0.2958in" fo:text-indent="-0.1972in">
        <style:tab-stops>
          <style:tab-stop style:type="left" style:position="-1.1708in"/>
          <style:tab-stop style:type="left" style:position="-0.902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97" style:parent-style-name="Standard" style:list-style-name="LFO15" style:family="paragraph">
      <style:paragraph-properties fo:widows="2" fo:orphans="2" fo:text-align="justify" fo:line-height="0.3194in">
        <style:tab-stops>
          <style:tab-stop style:type="left" style:position="-1.4208in"/>
          <style:tab-stop style:type="left" style:position="-1.152in"/>
        </style:tab-stops>
      </style:paragraph-properties>
    </style:style>
    <style:style style:name="T29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06" style:parent-style-name="Standard" style:list-style-name="LFO15" style:family="paragraph">
      <style:paragraph-properties fo:widows="2" fo:orphans="2" fo:text-align="justify" fo:line-height="0.3194in">
        <style:tab-stops>
          <style:tab-stop style:type="left" style:position="-1.4208in"/>
          <style:tab-stop style:type="left" style:position="-1.152in"/>
        </style:tab-stops>
      </style:paragraph-properties>
    </style:style>
    <style:style style:name="T30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15" style:parent-style-name="Standard" style:list-style-name="LFO15" style:family="paragraph">
      <style:paragraph-properties fo:widows="2" fo:orphans="2" fo:text-align="justify" fo:line-height="0.3194in">
        <style:tab-stops>
          <style:tab-stop style:type="left" style:position="-1.4208in"/>
          <style:tab-stop style:type="left" style:position="-1.152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23" style:parent-style-name="Standard" style:list-style-name="LFO14" style:family="paragraph">
      <style:paragraph-properties fo:widows="2" fo:orphans="2" fo:text-align="justify" fo:line-height="0.3194in" fo:margin-left="0.2958in" fo:text-indent="-0.1972in">
        <style:tab-stops>
          <style:tab-stop style:type="left" style:position="-1.1708in"/>
          <style:tab-stop style:type="left" style:position="-0.902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新細明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31" style:parent-style-name="Standard" style:list-style-name="LFO14" style:family="paragraph">
      <style:paragraph-properties fo:widows="2" fo:orphans="2" fo:text-align="justify" fo:line-height="0.3194in" fo:margin-left="0.2958in" fo:text-indent="-0.1972in">
        <style:tab-stops>
          <style:tab-stop style:type="left" style:position="-1.1708in"/>
          <style:tab-stop style:type="left" style:position="-0.902in"/>
        </style:tab-stops>
      </style:paragraph-properties>
    </style:style>
    <style:style style:name="T3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333" style:parent-style-name="Standard" style:list-style-name="LFO14" style:family="paragraph">
      <style:paragraph-properties fo:widows="2" fo:orphans="2" fo:text-align="justify" fo:line-height="0.3194in" fo:margin-left="0.2958in" fo:text-indent="-0.1972in">
        <style:tab-stops>
          <style:tab-stop style:type="left" style:position="-1.1708in"/>
          <style:tab-stop style:type="left" style:position="-0.902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font-weight-complex="bold" style:font-style-complex="italic" fo:color="#000000" fo:font-size="14pt" style:font-size-asian="14pt" style:font-size-complex="14pt"/>
    </style:style>
    <style:style style:name="P335" style:parent-style-name="Standard" style:list-style-name="LFO14" style:family="paragraph">
      <style:paragraph-properties fo:widows="2" fo:orphans="2" fo:text-align="justify" fo:line-height="0.3194in" fo:margin-left="0.2958in" fo:text-indent="-0.1972in">
        <style:tab-stops>
          <style:tab-stop style:type="left" style:position="-1.1708in"/>
          <style:tab-stop style:type="left" style:position="-0.902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36" style:parent-style-name="Standard" style:family="paragraph">
      <style:paragraph-properties fo:text-align="justify" fo:line-height="0.4166in" fo:text-indent="0.1381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line-height="0.4861in" fo:margin-left="0.78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38" style:parent-style-name="內文" style:family="paragraph">
      <style:paragraph-properties fo:line-height="0.4861in" fo:margin-left="0.78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39" style:parent-style-name="內文" style:family="paragraph">
      <style:paragraph-properties fo:line-height="0.4861in" fo:margin-left="0.7868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341" style:parent-style-name="內文" style:family="paragraph">
      <style:paragraph-properties fo:line-height="0.4861in" fo:margin-left="0.78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42" style:parent-style-name="內文" style:family="paragraph">
      <style:paragraph-properties fo:text-align="start" fo:line-height="0.4861in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高雄國際夏令營</text:p>
      <text:p text:style-name="P4">Kaohsiung International Summer Camp</text:p>
      <text:p text:style-name="P5">本國學員報名簡章</text:p>
      <text:list text:style-name="LFO1" text:continue-numbering="true">
        <text:list-item>
          <text:p text:style-name="P6">活動緣起：</text:p>
        </text:list-item>
      </text:list>
      <text:p text:style-name="P7">為強化本市與姊妹市及友好夥伴城市、具互動潛力國際城市之實質交流，邀請對象城市之大學生與高雄大學生交流促進友好情誼，本次夏令營規劃「體驗城市特色」、「認識產業建設」及「促進青年互動」三項主軸，並透過實地參訪體驗高雄人文風情、深度認識本市特色與建設成果，為未來更多城市間的往來合作建立基礎。</text:p>
      <text:list text:style-name="LFO1" text:continue-numbering="true">
        <text:list-item>
          <text:p text:style-name="P8">主辦單位：高雄市政府行政暨國際處。</text:p>
        </text:list-item>
        <text:list-item>
          <text:p text:style-name="P9">招募對象：有活力、熱心國際事務、具備流利英語溝通能力之大專院校</text:p>
        </text:list-item>
      </text:list>
      <text:p text:style-name="P10">學生(須設籍於高雄市或就讀高雄市大專院校之學生)。</text:p>
      <text:list text:style-name="LFO1" text:continue-numbering="true">
        <text:list-item>
          <text:p text:style-name="P11">報名期間：即日起至7月7日止(或額滿為止)。</text:p>
        </text:list-item>
        <text:list-item>
          <text:p text:style-name="P12">主辦單位將全額負擔夏令營期間之相關費用(含：住宿費、餐費、交通費、</text:p>
        </text:list-item>
      </text:list>
      <text:p text:style-name="P13">課程費、活動保險等)，個人消費則不在此限。</text:p>
      <text:list text:style-name="LFO1" text:continue-numbering="true">
        <text:list-item>
          <text:p text:style-name="P14">活動規劃：</text:p>
        </text:list-item>
      </text:list>
      <text:list text:style-name="LFO2" text:continue-numbering="true">
        <text:list-item>
          <text:p text:style-name="P15">活動地點：高雄市轄內之景點或產業。</text:p>
        </text:list-item>
        <text:list-item>
          <text:p text:style-name="P16">活動期間：2023年8月6日(日)~8月11日(五)，共計6天5夜。</text:p>
        </text:list-item>
        <text:list-item>
          <text:p text:style-name="P17">錄取人數：本國學員以15名為限。</text:p>
        </text:list-item>
        <text:list-item>
          <text:p text:style-name="P18">營隊全程以「英語」進行課程及參訪活動。</text:p>
        </text:list-item>
        <text:list-item>
          <text:p text:style-name="P19">行程規劃：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活動內容</text:p>
          </table:table-cell>
        </table:table-row>
        <table:table-row table:style-name="TableRow28">
          <table:table-cell table:style-name="TableCell29">
            <text:p text:style-name="P30">8/6(日)</text:p>
          </table:table-cell>
          <table:table-cell table:style-name="TableCell31">
            <text:p text:style-name="P32">入住/破冰遊戲</text:p>
          </table:table-cell>
        </table:table-row>
        <table:table-row table:style-name="TableRow33">
          <table:table-cell table:style-name="TableCell34">
            <text:p text:style-name="P35">8/7(一)</text:p>
          </table:table-cell>
          <table:table-cell table:style-name="TableCell36">
            <text:p text:style-name="P37">探索高雄：開幕式/金棧遊港/哈瑪星遊覽</text:p>
          </table:table-cell>
        </table:table-row>
        <table:table-row table:style-name="TableRow38">
          <table:table-cell table:style-name="TableCell39">
            <text:p text:style-name="P40">8/8(二)</text:p>
          </table:table-cell>
          <table:table-cell table:style-name="TableCell41">
            <text:p text:style-name="P42">國際高雄：國際論壇交流活動/駁二特區</text:p>
          </table:table-cell>
        </table:table-row>
        <table:table-row table:style-name="TableRow43">
          <table:table-cell table:style-name="TableCell44">
            <text:p text:style-name="P45">8/9(三)</text:p>
          </table:table-cell>
          <table:table-cell table:style-name="TableCell46">
            <text:p text:style-name="P47">人文高雄：旗山美濃探索</text:p>
          </table:table-cell>
        </table:table-row>
        <table:table-row table:style-name="TableRow48">
          <table:table-cell table:style-name="TableCell49">
            <text:p text:style-name="P50">8/10(四)</text:p>
          </table:table-cell>
          <table:table-cell table:style-name="TableCell51">
            <text:p text:style-name="P52">智慧高雄：電競體驗/衛武營國家藝術中心/結業晚會</text:p>
          </table:table-cell>
        </table:table-row>
        <table:table-row table:style-name="TableRow53">
          <table:table-cell table:style-name="TableCell54">
            <text:p text:style-name="P55">8/11(五)</text:p>
          </table:table-cell>
          <table:table-cell table:style-name="TableCell56">
            <text:p text:style-name="P57">離營</text:p>
          </table:table-cell>
        </table:table-row>
      </table:table>
      <text:p text:style-name="P58"/>
      <text:soft-page-break/>
      <text:list text:style-name="LFO1" text:continue-numbering="true">
        <text:list-item>
          <text:p text:style-name="P59">報名方式：</text:p>
        </text:list-item>
      </text:list>
      <text:list text:style-name="LFO4" text:continue-numbering="true">
        <text:list-item>
          <text:p text:style-name="P60">填寫「2023高雄國際夏令營」報名表(詳如附件)。</text:p>
        </text:list-item>
        <text:list-item>
          <text:p text:style-name="P61">請於2023年7月7日(星期五)下午17:00前將報名表以電子郵件方式寄至 bcolor3596536@gmail.com<text:s/>(信件主旨：2023高雄國際夏令營報名表-○○○)。</text:p>
        </text:list-item>
        <text:list-item>
          <text:p text:style-name="P62">審核標準：</text:p>
        </text:list-item>
      </text:list>
      <text:list text:style-name="LFO5" text:continue-numbering="true">
        <text:list-item>
          <text:p text:style-name="P63">學員之語言能力，需具備全民英檢中級以上檢定證明或同等之英文能力證明。</text:p>
        </text:list-item>
        <text:list-item>
          <text:p text:style-name="P64">學員參與國際事務或營隊活動之經驗。</text:p>
        </text:list-item>
        <text:list-item>
          <text:p text:style-name="P65">將於7月14日(星期五)之前以Email通知入選，請務必回信確認參加，若確定取消參加將由候補者遞補，並視情形進行電話訪談及面談。</text:p>
        </text:list-item>
      </text:list>
      <text:list text:style-name="LFO1" text:continue-numbering="true">
        <text:list-item>
          <text:p text:style-name="P66">入選者之義務與責任：</text:p>
        </text:list-item>
      </text:list>
      <text:list text:style-name="LFO8" text:continue-numbering="true">
        <text:list-item>
          <text:p text:style-name="P67">入選學員將以「高雄青年代表」身分與國際學員一起體驗活動，協助國際學員認識、融入高雄。</text:p>
        </text:list-item>
        <text:list-item>
          <text:p text:style-name="P68">活動期間將須與組員們完成小組任務，並於結業晚會發表。</text:p>
        </text:list-item>
        <text:list-item>
          <text:p text:style-name="P69">請學員於活動期間注意個人行為舉止以及服裝儀容，以維護個人及市府形象。</text:p>
        </text:list-item>
        <text:list-item>
          <text:p text:style-name="P70">其他注意事項：</text:p>
        </text:list-item>
      </text:list>
      <text:list text:style-name="LFO7" text:continue-numbering="true">
        <text:list-item>
          <text:p text:style-name="P71">夏令營期間須全程參與活動及入住飯店，請斟酌個人身體狀況及活動日程安排再行報名。</text:p>
        </text:list-item>
        <text:list-item>
          <text:p text:style-name="P72">入選者若無不可抗力之因素未經主辦單位同意擅自離營者，將斟酌收取活動相關費用。</text:p>
        </text:list-item>
        <text:list-item>
          <text:p text:style-name="P73">報名本活動視同同意以上規定，本報名簡章如有未盡事宜，主辦單位保有活動最終修改、變更、解釋之權利，若有相關異動將會公告於『高雄市政府行政暨國際處』官方網站，恕不另行通知。</text:p>
        </text:list-item>
        <text:list-item>
          <text:p text:style-name="P74">洽詢專線：(07)3596536楊小姐(週一至週五10:00-18:00)</text:p>
        </text:list-item>
      </text:list>
      <text:p text:style-name="P75"/>
      <text:soft-page-break/>
      <text:p text:style-name="P76"><text:span text:style-name="T77"><draw:frame draw:z-index="251659264" draw:id="id0" draw:style-name="a0" draw:name="形狀1" text:anchor-type="paragraph" svg:x="-0.09944in" svg:y="-0.37097in" svg:width="0.78333in" svg:height="0.46389in" style:rel-width="scale" style:rel-height="scale"><draw:text-box><text:p text:style-name="P78"><text:span text:style-name="T79"><text:s/></text:span><text:span text:style-name="T80">附件</text:span><text:span text:style-name="T81">1</text:span><text:span text:style-name="T82"><text:s/></text:span></text:p></draw:text-box><svg:title/><svg:desc/></draw:frame></text:span><text:span text:style-name="T83">2023高雄國際夏令營 報名表</text:span></text:p>
      <text:p text:style-name="P84"><text:span text:style-name="T85">編號 <text:s/></text:span><text:span text:style-name="T86"><text:s/>勿填</text:span><text:span text:style-name="T87"><text:s text:c="2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中文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就讀學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英文姓名</text:p>
          </table:table-cell>
          <table:table-cell table:style-name="TableCell105">
            <text:p text:style-name="P106"><text:span text:style-name="T107">(與護照相同)</text:span></text:p>
          </table:table-cell>
          <table:table-cell table:style-name="TableCell108">
            <text:p text:style-name="P109">系所/年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性 <text:s/>別</text:p>
          </table:table-cell>
          <table:table-cell table:style-name="TableCell115" table:number-rows-spanned="2">
            <text:p text:style-name="P116"><text:span text:style-name="T117">□</text:span><text:span text:style-name="T118">男 <text:s/></text:span><text:span text:style-name="T119">□</text:span><text:span text:style-name="T120">女<text:s/></text:span></text:p>
            <text:p text:style-name="P121"><text:span text:style-name="T122">□</text:span><text:span text:style-name="T123">多元性別</text:span></text:p>
          </table:table-cell>
          <table:table-cell table:style-name="TableCell124">
            <text:p text:style-name="P125">身分證字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出生日期</text:p>
          </table:table-cell>
          <table:table-cell table:style-name="TableCell133">
            <text:p text:style-name="P134"><text:span text:style-name="T135">民國 <text:s text:c="3"/>年 <text:s text:c="2"/>月 <text:s text:c="2"/>日</text:span></text:p>
          </table:table-cell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E-Mai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3">
            <text:p text:style-name="P149"><text:span text:style-name="T150">□□□</text:span><text:span text:style-name="T151">-</text:span><text:span text:style-name="T152">□□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語言專長</text:p>
            <text:p text:style-name="P156">(可複選)</text:p>
          </table:table-cell>
          <table:table-cell table:style-name="TableCell157" table:number-columns-spanned="3">
            <text:p text:style-name="P158"><text:span text:style-name="T159">□</text:span><text:span text:style-name="T160">英語(需檢附英檢證明) <text:s/></text:span><text:span text:style-name="T161">□</text:span><text:span text:style-name="T162">日語 <text:s/></text:span><text:span text:style-name="T163">□</text:span><text:span text:style-name="T164">韓語 <text:s/></text:span><text:span text:style-name="T165">□</text:span><text:span text:style-name="T166">西班牙語</text:span></text:p>
            <text:p text:style-name="P167"><text:span text:style-name="T168">□</text:span><text:span text:style-name="T169">葡萄牙語 <text:s/></text:span><text:span text:style-name="T170">□</text:span><text:span text:style-name="T171">德語 <text:s/></text:span><text:span text:style-name="T172">□</text:span><text:span text:style-name="T173">法語 <text:s/></text:span><text:span text:style-name="T174">□</text:span><text:span text:style-name="T175">其他：__________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飲食狀況</text:p>
          </table:table-cell>
          <table:table-cell table:style-name="TableCell179" table:number-columns-spanned="3">
            <text:p text:style-name="P180"><text:span text:style-name="T181">□</text:span><text:span text:style-name="T182">葷食 <text:s/></text:span><text:span text:style-name="T183">□</text:span><text:span text:style-name="T184">素食：_______________ <text:s text:c="2"/></text:span><text:span text:style-name="T185">□</text:span><text:span text:style-name="T186">其他：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飲食禁忌</text:p>
          </table:table-cell>
          <table:table-cell table:style-name="TableCell190" table:number-columns-spanned="3">
            <text:p text:style-name="P191"><text:span text:style-name="T192">□</text:span><text:span text:style-name="T193">無 <text:s text:c="3"/></text:span><text:span text:style-name="T194">□</text:span><text:span text:style-name="T195">有：________________________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參與國際事務或營隊活動之經驗</text:p>
          </table:table-cell>
          <table:table-cell table:style-name="TableCell199" table:number-columns-spanned="3"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緊急聯絡人資訊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人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與本人關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聯絡人手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備用手機</text:p>
          </table:table-cell>
          <table:table-cell table:style-name="TableCell224">
            <text:p text:style-name="P225"/>
          </table:table-cell>
        </table:table-row>
      </table:table>
      <text:list text:style-name="LFO9" text:continue-numbering="true">
        <text:list-item>
          <text:p text:style-name="P226"><text:span text:style-name="T227">收件時間：即日起至2023年7月7日(星期五)下午17:00前截止。請確實將</text:span><text:span text:style-name="T228">報名表</text:span><text:span text:style-name="T229">填妥，連同</text:span><text:span text:style-name="T230">英語檢定證書影本</text:span><text:span text:style-name="T231">、</text:span><text:span text:style-name="T232">學生證正反面影本</text:span><text:span text:style-name="T233">、</text:span><text:span text:style-name="T234">履行個資法第8條告知義務聲明</text:span><text:span text:style-name="T235">，或其他語檢證明/相關服務證明等，以電子郵件</text:span><text:span text:style-name="T236">附件</text:span><text:span text:style-name="T237">方式寄至<text:s/></text:span><text:a xlink:href="mailto:bcolor3596536@gmail.com" office:target-frame-name="_top" xlink:show="replace"><text:span text:style-name="T238">bcolor3596536@gmail.com</text:span></text:a><text:span text:style-name="T239"><text:s/>，來信主旨請註明：2023高雄國際夏令營報名表-○○○。</text:span></text:p>
        </text:list-item>
        <text:list-item>
          <text:p text:style-name="P240">洽詢專線：(07)3596536楊小姐(週一至週五10:00-18:00)。</text:p>
        </text:list-item>
      </text:list>
      <text:p text:style-name="P241"/>
      <text:p text:style-name="P242"/>
      <text:soft-page-break/>
      <text:p text:style-name="P243"><text:span text:style-name="T244"><draw:frame draw:z-index="251661312" draw:id="id1" draw:style-name="a1" draw:name="形狀1" text:anchor-type="paragraph" svg:x="-0.05417in" svg:y="-0.42014in" svg:width="0.78333in" svg:height="0.46389in" style:rel-width="scale" style:rel-height="scale"><draw:text-box><text:p text:style-name="P245"><text:span text:style-name="T246"><text:s/></text:span><text:span text:style-name="T247">附件</text:span><text:span text:style-name="T248">2<text:s/></text:span></text:p></draw:text-box><svg:title/><svg:desc/></draw:frame></text:span><text:span text:style-name="T249">2023高雄國際夏令營</text:span></text:p>
      <text:p text:style-name="P250"><text:span text:style-name="T251">個人資料及相片</text:span><text:span text:style-name="T252">、</text:span><text:span text:style-name="T253">肖像利用</text:span><text:span text:style-name="T254">告知</text:span><text:span text:style-name="T255">暨</text:span><text:span text:style-name="T256">授</text:span><text:span text:style-name="T257">權同意書</text:span></text:p>
      <text:p text:style-name="P258"/>
      <text:p text:style-name="P259"><text:span text:style-name="T260"><text:tab/></text:span><text:span text:style-name="T261"><text:tab/></text:span><text:span text:style-name="T262">主辦單位</text:span><text:span text:style-name="T263">高雄市政府行政暨國際處</text:span><text:span text:style-name="T264">委託執行單位</text:span><text:span text:style-name="T265">皇丞國際公關顧問有限公司</text:span><text:span text:style-name="T266">執行</text:span><text:span text:style-name="T267">「</text:span><text:span text:style-name="T268">2023高雄國際夏令營</text:span><text:span text:style-name="T269">」</text:span><text:span text:style-name="T270">，依個人資料保護法(以下簡稱個資法)規定，</text:span><text:span text:style-name="T271">告知報名者下列事項，請報名者於填寫報名表時詳閱：</text:span></text:p>
      <text:list text:style-name="LFO14" text:continue-numbering="true">
        <text:list-item>
          <text:p text:style-name="P272"><text:span text:style-name="T273">立同意書人</text:span><text:span text:style-name="T274">同意並授</text:span><text:span text:style-name="T275">權</text:span><text:span text:style-name="T276">主辦</text:span><text:span text:style-name="T277">及執行</text:span><text:span text:style-name="T278">單位</text:span><text:span text:style-name="T279">，</text:span><text:span text:style-name="T280">於2023高雄國際夏令營</text:span><text:span text:style-name="T281">拍攝、修飾、使用、公開展示個人之肖像</text:span><text:span text:style-name="T282">作為相關成果、文宣、公開媒體等</text:span><text:span text:style-name="T283">露出</text:span><text:span text:style-name="T284">使用</text:span><text:span text:style-name="T285">，</text:span><text:span text:style-name="T286">並</text:span><text:span text:style-name="T287">同意上述著作</text:span><text:span text:style-name="T288">權</text:span><text:span text:style-name="T289">人依著作權法</text:span><text:span text:style-name="T290">享有完整之</text:span><text:span text:style-name="T291">權</text:span><text:span text:style-name="T292">益</text:span><text:span text:style-name="T293">。</text:span></text:p>
        </text:list-item>
        <text:list-item>
          <text:p text:style-name="P294"><text:span text:style-name="T295">主辦單位及執行單位取得報名者之個人資料，</text:span><text:span text:style-name="T296">事項如下：</text:span></text:p>
        </text:list-item>
      </text:list>
      <text:list text:style-name="LFO15" text:continue-numbering="true">
        <text:list-item>
          <text:p text:style-name="P297"><text:span text:style-name="T298">目的：</text:span><text:span text:style-name="T299">辦理「</text:span><text:span text:style-name="T300">2023高雄國際夏令營</text:span><text:span text:style-name="T301">」相關</text:span><text:span text:style-name="T302">報名</text:span><text:span text:style-name="T303">作業之用，其蒐集、處理及利用</text:span><text:span text:style-name="T304">報名</text:span><text:span text:style-name="T305">者之個人資料受到個人資料保護法及相關法令之規範。</text:span></text:p>
        </text:list-item>
        <text:list-item>
          <text:p text:style-name="P306"><text:span text:style-name="T307">類別：</text:span><text:span text:style-name="T308">本次所蒐集</text:span><text:span text:style-name="T309">報名</text:span><text:span text:style-name="T310">者之個人資料類別如報名表內文所列</text:span><text:span text:style-name="T311">(</text:span><text:span text:style-name="T312">包括姓名</text:span><text:span text:style-name="T313">、就讀學校科系等)</text:span><text:span text:style-name="T314">。</text:span></text:p>
        </text:list-item>
        <text:list-item>
          <text:p text:style-name="P315"><text:span text:style-name="T316">個人資料利用期間、地區、對象及方式：個人資料存續期間依執行業務類別而定，</text:span><text:span text:style-name="T317">由主辦、執行單位及業務往來人員及機關</text:span><text:span text:style-name="T318">辦理保險、製作活動結業證明</text:span><text:span text:style-name="T319">等活動相關</text:span><text:span text:style-name="T320">作業</text:span><text:span text:style-name="T321">，並僅在台灣地區或本活動宣傳等活動必要之地區使用</text:span><text:span text:style-name="T322">。</text:span></text:p>
        </text:list-item>
      </text:list>
      <text:list text:style-name="LFO14" text:continue-numbering="true">
        <text:list-item>
          <text:p text:style-name="P323"><text:span text:style-name="T324">就執行單位所蒐集報名者之個人資料，依個人資料保護法</text:span><text:span text:style-name="T325">規定，得向執行單位請求查詢閱覽、製給複製本、補充或更正、停止蒐集、處理或利用，必要時亦可請求刪除，惟屬執行單位依法執行職務所必須保留者</text:span><text:span text:style-name="T326">，</text:span><text:span text:style-name="T327">得不依報名者請求為之。另依個人資料保護法</text:span><text:span text:style-name="T328">規定，主辦單位得酌收</text:span><text:span text:style-name="T329">行</text:span><text:span text:style-name="T330">政作業費用。</text:span></text:p>
        </text:list-item>
        <text:list-item>
          <text:p text:style-name="P331"><text:span text:style-name="T332">報名者得自由選擇是否提供相關個人資料，惟若拒絕提供相關個人資料，執行單位將無法受理本件報名。如報名者請求停止蒐集、處理、利用或刪除個人資料，致影響報名資格時，視同放棄報名。</text:span></text:p>
        </text:list-item>
        <text:list-item>
          <text:p text:style-name="P333"><text:span text:style-name="T334">立同意書人已清楚瞭解執行單位蒐集、處理或利用本人個人資料之目的及用途，並同意以上所列各點事項。</text:span></text:p>
        </text:list-item>
        <text:list-item>
          <text:p text:style-name="P335">本同意書所生之爭議，如有訴訟之必要，立同意書人同意以臺灣高雄地方法院為第一審管轄法院。</text:p>
        </text:list-item>
      </text:list>
      <text:p text:style-name="P336">立<text:s/>同<text:s/>意<text:s/>書<text:s/>人</text:p>
      <text:p text:style-name="P337">姓名(親簽)：</text:p>
      <text:soft-page-break/>
      <text:p text:style-name="P338">聯絡電話：</text:p>
      <text:p text:style-name="P339"><text:span text:style-name="T340">身分證字號：</text:span></text:p>
      <text:p text:style-name="P341">戶籍地址：</text:p>
      <text:p text:style-name="P342"><text:span text:style-name="T343">民國112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list-style style:name="WWNum28" style:display-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Windows 使用者</dc:creator>
    <meta:creation-date>2023-06-14T00:49:00Z</meta:creation-date>
    <dc:date>2023-06-14T00:49:00Z</dc:date>
    <meta:print-date>2023-06-09T03:4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9" meta:character-count="2607" meta:row-count="18" meta:non-whitespace-character-count="2223"/>
  </office:meta>
</office:document-meta>
</file>