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DFKaiShu-SB-Estd-BF" svg:font-family="DFKaiShu-SB-Estd-BF" style:font-family-generic="system"/>
    <style:font-face style:name="標楷體3" svg:font-family="標楷體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73cm" table:align="left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196cm"/>
    </style:style>
    <style:style style:name="表格1.F" style:family="table-column">
      <style:table-column-properties style:column-width="2.836cm"/>
    </style:style>
    <style:style style:name="表格1.G" style:family="table-column">
      <style:table-column-properties style:column-width="2.917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  <style:text-properties officeooo:paragraph-rsid="001e550d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Text_20_body">
      <style:paragraph-properties fo:line-height="0.776cm" fo:text-align="center" style:justify-single-word="false"/>
    </style:style>
    <style:style style:name="P28" style:family="paragraph" style:parent-style-name="Text_20_body">
      <style:paragraph-properties fo:line-height="0.706cm" style:snap-to-layout-grid="false"/>
      <style:text-properties officeooo:paragraph-rsid="0060c511"/>
    </style:style>
    <style:style style:name="P2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officeooo:paragraph-rsid="0060c511"/>
    </style:style>
    <style:style style:name="P31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35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36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37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38" style:family="paragraph" style:parent-style-name="Text_20_body">
      <style:paragraph-properties fo:margin-left="0cm" fo:margin-right="0cm" style:line-height-at-least="0.706cm" fo:text-indent="0cm" style:auto-text-indent="false" style:writing-mode="lr-tb">
        <style:tab-stops/>
      </style:paragraph-properties>
      <style:text-properties officeooo:paragraph-rsid="0059e72c"/>
    </style:style>
    <style:style style:name="P39" style:family="paragraph" style:parent-style-name="Text_20_body">
      <style:paragraph-properties fo:margin-left="0cm" fo:margin-right="0cm" style:line-height-at-least="0.706cm" fo:text-indent="0cm" style:auto-text-indent="false" style:writing-mode="lr-tb">
        <style:tab-stops/>
      </style:paragraph-properties>
      <style:text-properties officeooo:paragraph-rsid="006f0a4e"/>
    </style:style>
    <style:style style:name="P40" style:family="paragraph" style:parent-style-name="Text_20_body">
      <style:paragraph-properties fo:margin-left="0cm" fo:margin-right="0cm" style:line-height-at-least="0.706cm" fo:text-indent="0cm" style:auto-text-indent="false" style:text-autospace="none" style:writing-mode="lr-tb"/>
      <style:text-properties officeooo:paragraph-rsid="004c009b"/>
    </style:style>
    <style:style style:name="P41" style:family="paragraph" style:parent-style-name="Text_20_body">
      <style:paragraph-properties fo:margin-left="0cm" fo:margin-right="0cm" style:line-height-at-least="0.706cm" fo:text-indent="0cm" style:auto-text-indent="false" style:text-autospace="none" style:writing-mode="lr-tb"/>
      <style:text-properties officeooo:paragraph-rsid="004c86ec"/>
    </style:style>
    <style:style style:name="P42" style:family="paragraph" style:parent-style-name="主旨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fo:background-color="transparent" style:line-break="strict" style:snap-to-layout-grid="false" style:writing-mode="lr-tb">
        <style:tab-stops>
          <style:tab-stop style:position="-0.305cm"/>
        </style:tab-stops>
      </style:paragraph-properties>
      <style:text-properties officeooo:paragraph-rsid="0017b9d7" fo:hyphenate="false" fo:hyphenation-remain-char-count="2" fo:hyphenation-push-char-count="2"/>
    </style:style>
    <style:style style:name="P43" style:family="paragraph" style:parent-style-name="主旨">
      <style:paragraph-properties fo:margin-left="0cm" fo:margin-right="0cm" fo:line-height="0.706cm" fo:text-align="justify" style:justify-single-word="false" fo:text-indent="0cm" style:auto-text-indent="false" style:line-break="strict" style:writing-mode="lr-tb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44" style:family="paragraph" style:parent-style-name="主旨">
      <loext:graphic-properties draw:fill="none"/>
      <style:paragraph-properties fo:margin-left="0cm" fo:margin-right="0cm" style:line-height-at-least="0.706cm" fo:text-align="justify" style:justify-single-word="false" fo:orphans="0" fo:widows="0" fo:hyphenation-ladder-count="no-limit" fo:text-indent="0cm" style:auto-text-indent="false" fo:background-color="transparent" style:line-break="strict" style:snap-to-layout-grid="false" style:writing-mode="lr-tb">
        <style:tab-stops>
          <style:tab-stop style:position="1.506cm"/>
        </style:tab-stops>
      </style:paragraph-properties>
      <style:text-properties style:font-name="標楷體" fo:font-size="14pt" officeooo:paragraph-rsid="006f0a4e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706cm" fo:text-indent="0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 style:writing-mode="lr-tb"/>
      <style:text-properties style:font-name="標楷體" fo:font-size="14pt" officeooo:paragraph-rsid="001565fe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706cm" fo:text-align="justify" style:justify-single-word="false" fo:text-indent="0cm" style:auto-text-indent="false" style:writing-mode="lr-tb"/>
      <style:text-properties style:font-name="標楷體" fo:font-size="14pt" officeooo:paragraph-rsid="0074263f" style:font-name-asian="標楷體" style:font-size-asian="14pt" style:font-size-complex="14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544d44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7d6b6c" fo:hyphenate="false" fo:hyphenation-remain-char-count="2" fo:hyphenation-push-char-count="2"/>
    </style:style>
    <style:style style:name="P50" style:family="paragraph" style:parent-style-name="主旨" style:master-page-name="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 style:line-break="strict" style:snap-to-layout-grid="false" style:writing-mode="lr-tb">
        <style:tab-stops>
          <style:tab-stop style:position="-0.305cm"/>
        </style:tab-stops>
      </style:paragraph-properties>
      <style:text-properties officeooo:paragraph-rsid="0017b9d7" fo:hyphenate="false" fo:hyphenation-remain-char-count="2" fo:hyphenation-push-char-count="2"/>
    </style:style>
    <style:style style:name="P51" style:family="paragraph" style:parent-style-name="主旨" style:master-page-name="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 style:line-break="strict" style:snap-to-layout-grid="false" style:writing-mode="lr-tb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 fo:hyphenate="false" fo:hyphenation-remain-char-count="2" fo:hyphenation-push-char-count="2"/>
    </style:style>
    <style:style style:name="P52" style:family="paragraph" style:parent-style-name="主旨" style:master-page-name="">
      <loext:graphic-properties draw:fill="none"/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 style:page-number="auto" fo:background-color="transparent" style:line-break="strict" style:snap-to-layout-grid="false" style:writing-mode="lr-tb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 fo:hyphenate="false" fo:hyphenation-remain-char-count="2" fo:hyphenation-push-char-count="2"/>
    </style:style>
    <style:style style:name="P53" style:family="paragraph" style:parent-style-name="主旨" style:master-page-name="">
      <loext:graphic-properties draw:fill="none"/>
      <style:paragraph-properties fo:margin-left="0cm" fo:margin-right="0cm" style:line-height-at-least="0.706cm" fo:text-align="justify" style:justify-single-word="false" fo:orphans="0" fo:widows="0" fo:hyphenation-ladder-count="no-limit" fo:text-indent="0cm" style:auto-text-indent="false" style:page-number="auto" fo:background-color="transparent" style:line-break="strict" style:snap-to-layout-grid="false" style:writing-mode="lr-tb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0.859cm" fo:margin-right="0cm" fo:text-indent="-0.859cm" style:auto-text-indent="false">
        <style:tab-stops/>
      </style:paragraph-properties>
      <style:text-properties officeooo:paragraph-rsid="002fcdee"/>
    </style:style>
    <style:style style:name="P55" style:family="paragraph" style:parent-style-name="Text_20_body">
      <style:paragraph-properties fo:margin-left="1.496cm" fo:margin-right="0cm" style:line-height-at-least="0.706cm" fo:text-indent="-1.496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06cm" style:snap-to-layout-grid="false"/>
      <style:text-properties officeooo:paragraph-rsid="0060c511"/>
    </style:style>
    <style:style style:name="P57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officeooo:paragraph-rsid="006f0a4e" style:font-name-asian="標楷體" style:font-size-asian="14pt" style:font-size-complex="14pt"/>
    </style:style>
    <style:style style:name="P58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officeooo:paragraph-rsid="006f0a4e"/>
    </style:style>
    <style:style style:name="P59" style:family="paragraph" style:parent-style-name="Text_20_body">
      <style:paragraph-properties style:line-height-at-least="0.706cm" style:snap-to-layout-grid="false" style:writing-mode="lr-tb"/>
      <style:text-properties style:font-name="標楷體" fo:font-size="14pt" officeooo:paragraph-rsid="007d4069" style:font-name-asian="標楷體" style:font-size-asian="14pt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82728a" style:font-name-asian="標楷體" style:font-size-asian="14pt" style:font-size-complex="14pt" fo:hyphenate="false" fo:hyphenation-remain-char-count="2" fo:hyphenation-push-char-count="2"/>
    </style:style>
    <style:style style:name="P6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70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641666" style:font-name-asian="標楷體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4pt" fo:language="en" fo:country="US" style:font-name-asian="標楷體" style:font-size-asian="14pt" style:font-size-complex="14pt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2" style:family="text">
      <style:text-properties style:font-name="標楷體" fo:font-size="18pt" fo:font-weight="normal" style:letter-kerning="true" style:font-name-asian="標楷體" style:font-size-asian="18pt" style:font-weight-asian="normal" style:font-size-complex="18pt" style:font-weight-complex="normal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22pt" style:letter-kerning="false" style:font-name-asian="標楷體" style:font-size-asian="22pt"/>
    </style:style>
    <style:style style:name="T18" style:family="text">
      <style:text-properties style:font-name="標楷體" fo:font-size="22pt" fo:letter-spacing="1.323cm" style:letter-kerning="false" style:font-name-asian="標楷體" style:font-size-asian="22pt"/>
    </style:style>
    <style:style style:name="T19" style:family="text">
      <style:text-properties style:font-name="標楷體" fo:font-size="13pt" fo:letter-spacing="0.085cm" style:letter-kerning="false" style:font-name-asian="標楷體" style:font-size-asian="13pt"/>
    </style:style>
    <style:style style:name="T20" style:family="text">
      <style:text-properties style:font-name="標楷體" fo:font-size="13pt" fo:letter-spacing="0.004cm" style:letter-kerning="false" style:font-name-asian="標楷體" style:font-size-asian="13pt"/>
    </style:style>
    <style:style style:name="T21" style:family="text">
      <style:text-properties style:font-name="標楷體" fo:font-size="13pt" fo:letter-spacing="0.399cm" style:letter-kerning="false" style:font-name-asian="標楷體" style:font-size-asian="13pt"/>
    </style:style>
    <style:style style:name="T22" style:family="text">
      <style:text-properties style:font-name="標楷體" fo:font-size="13pt" fo:letter-spacing="-0.035cm" style:font-name-asian="標楷體" style:font-size-asian="13pt"/>
    </style:style>
    <style:style style:name="T23" style:family="text">
      <style:text-properties style:font-name="標楷體" fo:font-size="13pt" fo:letter-spacing="0.046cm" style:letter-kerning="false" style:font-name-asian="標楷體" style:font-size-asian="13pt"/>
    </style:style>
    <style:style style:name="T24" style:family="text">
      <style:text-properties style:font-name="標楷體" fo:font-size="13pt" fo:letter-spacing="-0.049cm" style:font-name-asian="標楷體" style:font-size-asian="13pt"/>
    </style:style>
    <style:style style:name="T25" style:family="text">
      <style:text-properties style:font-name="標楷體" fo:font-size="13pt" style:font-name-asian="標楷體" style:font-size-asian="13pt"/>
    </style:style>
    <style:style style:name="T2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0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31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32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name-complex="標楷體" style:font-size-complex="14pt" style:font-weight-complex="normal"/>
    </style:style>
    <style:style style:name="T33" style:family="text">
      <style:text-properties fo:color="#000000" style:font-name="標楷體" fo:font-size="14pt" style:text-underline-style="none" fo:font-weight="normal" style:font-name-asian="標楷體" style:font-size-asian="14pt" style:font-weight-asian="normal" style:font-name-complex="標楷體" style:font-size-complex="14pt" style:font-weight-complex="normal"/>
    </style:style>
    <style:style style:name="T34" style:family="text">
      <style:text-properties fo:color="#000000" style:font-name="標楷體" fo:font-size="14pt" style:letter-kerning="true" style:font-name-asian="標楷體" style:font-size-asian="14pt" style:font-size-complex="14pt" loext:padding="0cm" loext:border="none"/>
    </style:style>
    <style:style style:name="T35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 loext:padding="0cm" loext:border="none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標楷體3" style:font-size-complex="14pt" loext:padding="0cm" loext:border="none"/>
    </style:style>
    <style:style style:name="T37" style:family="text">
      <style:text-properties fo:color="#000000" style:font-name="標楷體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40" style:family="text">
      <style:text-properties fo:color="#000000" style:text-underline-style="none" fo:font-weight="normal" officeooo:rsid="0022ae05" style:letter-kerning="true" style:font-weight-asian="normal" style:font-weight-complex="normal"/>
    </style:style>
    <style:style style:name="T41" style:family="text">
      <style:text-properties fo:color="#000000" style:text-underline-style="none" fo:font-weight="normal" officeooo:rsid="0015be53" style:letter-kerning="true" style:font-weight-asian="normal" style:font-weight-complex="normal"/>
    </style:style>
    <style:style style:name="T42" style:family="text">
      <style:text-properties fo:color="#000000" style:letter-kerning="true" style:font-name-complex="DFKaiShu-SB-Estd-BF" loext:padding="0cm" loext:border="none"/>
    </style:style>
    <style:style style:name="T43" style:family="text">
      <style:text-properties fo:color="#000000" style:letter-kerning="true" loext:padding="0cm" loext:border="none"/>
    </style:style>
    <style:style style:name="T44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45" style:family="text">
      <style:text-properties fo:color="#000000" style:font-name="標楷體1" fo:font-size="14pt" style:letter-kerning="true" style:font-name-asian="標楷體" style:font-size-asian="14pt" style:font-name-complex="標楷體3" style:font-size-complex="14pt" loext:padding="0cm" loext:border="none"/>
    </style:style>
    <style:style style:name="T46" style:family="text">
      <style:text-properties fo:language="en" fo:country="US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complex="DFKaiShu-SB-Estd-BF"/>
    </style:style>
    <style:style style:name="T49" style:family="text">
      <style:text-properties officeooo:rsid="0022ae05" style:letter-kerning="tru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52" style:family="text">
      <style:text-properties officeooo:rsid="006f4fcd"/>
    </style:style>
    <style:style style:name="T53" style:family="text">
      <style:text-properties officeooo:rsid="0022ae0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24"/>
      <text:p text:style-name="P24"><text:span text:style-name="預設段落字型"><text:span text:style-name="T1">高雄市政府工務局違章建築處理大隊甄選技工簡章</text:span></text:span></text:p>
      <text:p text:style-name="P24"><text:span text:style-name="預設段落字型"><text:span text:style-name="T4"/></text:span></text:p>
      <text:p text:style-name="P59">一、名額：技工 2名<text:span text:style-name="T47">、（綜合企劃組</text:span><text:span text:style-name="T40">)</text:span>。</text:p>
      <text:p text:style-name="P55">二、性別：不限。</text:p>
      <text:p text:style-name="P45">三、工作地點：<text:span text:style-name="T50">高雄市政府工務局違章建築處理大隊</text:span>（地址：高雄市鼓山區鼓</text:p>
      <text:p text:style-name="P46"><text:s text:c="14"/>山一路<text:span text:style-name="T46">53</text:span>巷<text:span text:style-name="T46">111</text:span>號）</text:p>
      <text:p text:style-name="P46">四、工作項目：</text:p>
      <text:p text:style-name="P47"><text:s text:c="5"/>(一) 綜合企劃組：</text:p>
      <text:p text:style-name="P49"><text:span text:style-name="T2"><text:s text:c="9"/>1、 </text:span><text:span text:style-name="預設段落字型"><text:span text:style-name="T45">辦理本大隊總發文</text:span></text:span><text:span text:style-name="預設段落字型"><text:span text:style-name="T36">、</text:span></text:span><text:span text:style-name="預設段落字型"><text:span text:style-name="T45">企劃組登記桌及</text:span></text:span><text:span text:style-name="預設段落字型"><text:span text:style-name="T36">市長信箱</text:span></text:span><text:span text:style-name="預設段落字型"><text:span text:style-name="T45">業務</text:span></text:span><text:span text:style-name="預設段落字型"><text:span text:style-name="T35">。</text:span></text:span></text:p>
      <text:p text:style-name="P62"><text:span text:style-name="預設段落字型"><text:span text:style-name="T42"><text:s text:c="9"/>2、 協助辦理總務相關業務。</text:span></text:span></text:p>
      <text:p text:style-name="P60"><text:span text:style-name="預設段落字型"><text:span text:style-name="T42"><text:s text:c="9"/>3、 其他臨時交辦事項。(視機關業務需求調整職務) 。</text:span></text:span><text:span text:style-name="T43"> <text:s text:c="31"/></text:span></text:p>
      <text:p text:style-name="P48"><text:span text:style-name="T7"><text:s text:c="9"/></text:span><text:span text:style-name="T34"><text:s text:c="30"/></text:span><text:span text:style-name="T7"><text:s text:c="41"/></text:span><text:span text:style-name="預設段落字型"><text:span text:style-name="T6"><text:s/></text:span></text:span><text:span text:style-name="預設段落字型"><text:span text:style-name="T2">五、</text:span></text:span><text:span text:style-name="預設段落字型"><text:span text:style-name="T9">資格條件：</text:span></text:span></text:p>
      <text:p text:style-name="P50"><text:span text:style-name="預設段落字型"><text:span text:style-name="T10"><text:s text:c="2"/>(一)限高雄市政府所屬機關學校（不適用</text:span></text:span><text:span text:style-name="預設段落字型"><text:span text:style-name="T27">本府各機關學校以專案方式進用之人</text:span></text:span></text:p>
      <text:p text:style-name="P42"><text:span text:style-name="預設段落字型"><text:span text:style-name="T30"><text:s text:c="6"/></text:span></text:span><text:span text:style-name="預設段落字型"><text:span text:style-name="T27">員與</text:span></text:span><text:span text:style-name="預設段落字型"><text:span text:style-name="T37">本市原住民自治區區公所及代表會）之現職工友（含技工、駕駛。</text:span></text:span></text:p>
      <text:p text:style-name="P51"><text:s text:c="2"/>(二)國民小學以上畢業或具同等學歷者。</text:p>
      <text:p text:style-name="P52"><text:s text:c="2"/>(三)品行端正、無不良紀錄及嗜好，刻苦耐勞，主動服務熱忱及良好溝通</text:p>
      <text:p text:style-name="P43"><text:s text:c="6"/>協調能力。</text:p>
      <text:p text:style-name="P53"><text:s text:c="2"/>(四)具相關專業證照技能者優先進用（視職缺需求增列）。</text:p>
      <text:p text:style-name="P44"><text:s text:c="2"/>(五)具職業駕駛執照（限甄選駕駛）。</text:p>
      <text:p text:style-name="P40"><text:span text:style-name="預設段落字型"><text:span text:style-name="T9">六、</text:span></text:span><text:span text:style-name="預設段落字型"><text:span text:style-name="T31">薪資範圍：</text:span></text:span><text:span text:style-name="預設段落字型"><text:span text:style-name="T32">依現行公務人員給與簡明表給與新臺幣32,210元至38,110元</text:span></text:span></text:p>
      <text:p text:style-name="P41"><text:span text:style-name="預設段落字型"><text:span text:style-name="T33">　　　　　　　</text:span></text:span><text:span text:style-name="預設段落字型"><text:span text:style-name="T32">(技術工友本餉一級至年功餉二級)。</text:span></text:span></text:p>
      <text:p text:style-name="P39"><text:span text:style-name="預設段落字型"><text:span text:style-name="T9">七、有意移撥至本</text:span></text:span><text:span text:style-name="預設段落字型"><text:span text:style-name="T28">機關</text:span></text:span><text:span text:style-name="預設段落字型"><text:span text:style-name="T9">服務者，</text:span></text:span><text:span text:style-name="預設段落字型"><text:span text:style-name="T2">請於</text:span></text:span><text:span text:style-name="預設段落字型"><text:span text:style-name="T29">113</text:span></text:span><text:span text:style-name="預設段落字型"><text:span text:style-name="T38">年6月14</text:span></text:span><text:span text:style-name="預設段落字型"><text:span text:style-name="T4">日</text:span></text:span><text:span text:style-name="預設段落字型"><text:span text:style-name="T2">前備妥下列相關文件逕送或掛</text:span></text:span></text:p>
      <text:p text:style-name="P39"><text:span text:style-name="預設段落字型"><text:span text:style-name="T2"><text:s text:c="4"/>號郵寄</text:span></text:span><text:span text:style-name="預設段落字型"><text:span text:style-name="T9">「高雄市政府工務局違章建築處理大隊（</text:span></text:span><text:span text:style-name="預設段落字型"><text:span text:style-name="T2">地址：高雄市鼓山區鼓山一路</text:span></text:span></text:p>
      <text:p text:style-name="P38"><text:span text:style-name="預設段落字型"><text:span text:style-name="T2"><text:s text:c="4"/></text:span></text:span><text:span text:style-name="預設段落字型"><text:span text:style-name="T8">53</text:span></text:span><text:span text:style-name="預設段落字型"><text:span text:style-name="T2">巷</text:span></text:span><text:span text:style-name="預設段落字型"><text:span text:style-name="T8">111</text:span></text:span><text:span text:style-name="預設段落字型"><text:span text:style-name="T2">號）」，逾期不予受理（郵寄以郵戳日期為憑），信封上請註明</text:span></text:span><text:span text:style-name="預設段落字型"><text:span text:style-name="T4">「</text:span></text:span><text:span text:style-name="預設段落字型"><text:span text:style-name="T9">應</text:span></text:span></text:p>
      <text:p text:style-name="P38"><text:span text:style-name="預設段落字型"><text:span text:style-name="T9"><text:s text:c="4"/>徵技工」字樣。</text:span></text:span></text:p>
      <text:p text:style-name="P29"><text:span text:style-name="預設段落字型"><text:span text:style-name="T2">八、請填寫附件</text:span></text:span><text:span text:style-name="預設段落字型"><text:span text:style-name="T4">「</text:span></text:span><text:span text:style-name="預設段落字型"><text:span text:style-name="T9">意願調查表」，並檢附下列證件（請以A4紙張格式依序裝訂，註明「與正本相符」並簽名</text:span></text:span><text:span text:style-name="預設段落字型"><text:span text:style-name="T2">）：</text:span></text:span></text:p>
      <text:p text:style-name="P57">(一)意願調查表(表A)、<text:span text:style-name="預設段落字型">職工履歷表</text:span>(表B)</text:p>
      <text:p text:style-name="P58"><text:span text:style-name="預設段落字型"><text:span text:style-name="T2">(二)現職僱用通知書影本(在職證明)</text:span></text:span></text:p>
      <text:p text:style-name="P57">(三)最近3年考核通知書影本</text:p>
      <text:p text:style-name="P57">(四)最高學歷畢業證書影本</text:p>
      <text:p text:style-name="P57">(五)相關專業證照文件影本( 視職缺需求增列<text:span text:style-name="預設段落字型">，駕駛須具職業駕照)</text:span></text:p>
      <text:p text:style-name="P30"><text:span text:style-name="預設段落字型"><text:span text:style-name="T2">九、資格條件經審查合格者通知面談甄選，經甄選錄取人員，由雙方機關依程序辦理移撥手續，錄取人員依本</text:span></text:span><text:span text:style-name="預設段落字型"><text:span text:style-name="T28">機關</text:span></text:span><text:span text:style-name="預設段落字型"><text:span text:style-name="T2">通知報到任用。證件不全、資格不合或未獲遴用者，不另行通知，所繳資料恕不退件。(另視甄選結果酌增候補名額2名，候補期間2個月。)</text:span></text:span></text:p>
      <text:p text:style-name="P56"><text:soft-page-break/><text:span text:style-name="預設段落字型"><text:span text:style-name="T3">十、</text:span></text:span><text:span text:style-name="T44">應徵人員總成績未達70分以上，不予錄取。</text:span></text:p>
      <text:p text:style-name="P28"><text:span text:style-name="T51">十一、</text:span><text:span text:style-name="預設段落字型"><text:span text:style-name="T2">若有相關問題請洽</text:span></text:span><text:span text:style-name="預設段落字型"><text:span text:style-name="T9">高雄市政府工務局違章建築處理大隊 <text:s/></text:span></text:span></text:p>
      <text:p text:style-name="P3"><text:s text:c="4"/>聯絡電話：（07）561-8742轉312 </text:p>
      <text:p text:style-name="P2"><text:s text:c="4"/>聯絡人：陳小姐 </text:p>
      <text:p text:style-name="P31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5"><text:span text:style-name="預設段落字型"><text:span text:style-name="T12">高雄市政府工務局違章建築處理大隊</text:span></text:span><text:span text:style-name="預設段落字型"> </text:span><text:span text:style-name="預設段落字型"><text:span text:style-name="T11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<text:span text:style-name="T52">(視職缺需求增列)</text:span></text:p>
            <text:p text:style-name="P26"><text:span text:style-name="預設段落字型"><text:span text:style-name="T13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54"><text:span text:style-name="預設段落字型"><text:span text:style-name="T14">一、有意願轉僱者，請</text:span></text:span><text:span text:style-name="預設段落字型"><text:span text:style-name="T15">於</text:span></text:span><text:span text:style-name="預設段落字型"><text:span text:style-name="T16"> 113年6 </text:span></text:span><text:span text:style-name="預設段落字型"><text:span text:style-name="T39">月14日</text:span></text:span><text:span text:style-name="預設段落字型"><text:span text:style-name="T14">前連同相關證件，逕送或掛號郵寄至本機關彙辦，資料不全及逾期者均不予受理。</text:span></text:span></text:p>
            <text:p text:style-name="P54"><text:span text:style-name="預設段落字型"><text:span text:style-name="T14"><text:s text:c="4"/></text:span></text:span><text:span text:style-name="T14">聯絡人：</text:span><text:span text:style-name="T2">陳綉菱</text:span><text:span text:style-name="T14">、聯絡電話：07-561-8742分機312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預設段落字型"><text:span text:style-name="T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4cm" style:rel-height="scale" draw:z-index="0"><draw:text-box><text:p text:style-name="P4">表B：職工履歷表</text:p></draw:text-box></draw:frame><text:span text:style-name="預設段落字型"><text:span text:style-name="T19">本資料建立日</text:span></text:span><text:span text:style-name="預設段落字型"><text:span text:style-name="T20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3"><text:span text:style-name="預設段落字型"><text:span text:style-name="T17">職 <text:s text:c="4"/>工 <text:s text:c="3"/></text:span></text:span><text:span text:style-name="預設段落字型"><text:span text:style-name="T18">履歷</text:span></text:span><text:span text:style-name="預設段落字型"><text:span text:style-name="T1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><text:span text:style-name="預設段落字型"><text:span text:style-name="T21">統一編</text:span></text:span><text:span text:style-name="預設段落字型"><text:span text:style-name="T20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22">國民身分證</text:span></text:span><text:span text:style-name="預設段落字型"><text:span text:style-name="T23">統一編</text:span></text:span><text:span text:style-name="預設段落字型"><text:span text:style-name="T20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34">省 <text:s text:c="11"/>縣</text:p>
            <text:p text:style-name="P35"><text:span text:style-name="預設段落字型"><text:span text:style-name="T22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36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7"><text:span text:style-name="預設段落字型"><text:span text:style-name="T24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37"><text:span text:style-name="預設段落字型"><text:span text:style-name="T25"><text:s text:c="2"/></text:span></text:span><text:span text:style-name="預設段落字型"><text:span text:style-name="T26">簽名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DFKaiShu-SB-Estd-BF" svg:font-family="DFKaiShu-SB-Estd-BF" style:font-family-generic="system"/>
    <style:font-face style:name="標楷體3" svg:font-family="標楷體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 fo:hyphenation-remain-char-count="2" fo:hyphenation-push-char-count="2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雪霸國家公園管理處甄選技工簡章</dc:title>
    <meta:initial-creator>miin313</meta:initial-creator>
    <meta:creation-date>2020-06-17T05:47:00Z</meta:creation-date>
    <dc:date>2024-04-09T10:51:21.079000000</dc:date>
    <meta:editing-cycles>94</meta:editing-cycles>
    <meta:editing-duration>PT13H25M14S</meta:editing-duration>
    <meta:print-date>2024-04-09T10:51:29.859000000</meta:print-date>
    <meta:document-statistic meta:table-count="2" meta:image-count="0" meta:object-count="0" meta:page-count="5" meta:paragraph-count="199" meta:word-count="1448" meta:character-count="1988" meta:non-whitespace-character-count="1497"/>
    <meta:template xlink:type="simple" xlink:actuate="onRequest" xlink:title="" xlink:href="file:///D:/桌面資料/職工甄選案/111年資料/桌面資料/職工甄選案/111年資料/1110412-0516/桌面資料/職工甄選案/111年資料/桌面資料/職工甄選案/110年資料/1100820/桌面資料/職工甄選案/110年資料/桌面資料/AppData/Local/Microsoft/Windows/Temporary%20Internet%20Files/Content.IE5/P0TSPE82/34357361_10930535100_ATT1.odt/Normal"/>
  </office:meta>
</office:document-meta>
</file>