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18in" text:min-label-width="0.5in" text:list-level-position-and-space-mode="label-alignment">
          <style:list-level-label-alignment text:label-followed-by="listtab" fo:margin-left="0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text-indent="2.335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P4" style:parent-style-name="內文" style:family="paragraph">
      <style:paragraph-properties fo:widows="2" fo:orphans="2" fo:text-align="justify" fo:margin-top="0.0694in" fo:margin-bottom="0.0694in" fo:text-indent="0.5006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Wingdings 2" style:font-name-asian="Wingdings 2" style:font-name-complex="Wingdings 2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P39" style:parent-style-name="內文" style:family="paragraph">
      <style:paragraph-properties fo:widows="2" fo:orphans="2" fo:text-align="justify" fo:margin-top="0.0694in" fo:margin-bottom="0.0694in"/>
    </style:style>
    <style:style style:name="T40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43" style:parent-style-name="內文" style:family="paragraph">
      <style:paragraph-properties fo:widows="2" fo:orphans="2" fo:margin-top="0.0694in" fo:margin-bottom="0.0694in" fo:line-height="0.2777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46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47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8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9" style:parent-style-name="內文" style:family="paragraph">
      <style:paragraph-properties fo:widows="2" fo:orphans="2" fo:margin-top="0.0694in" fo:margin-bottom="0.0694in" fo:line-height="0.2777in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55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56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57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58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59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60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61" style:parent-style-name="內文" style:family="paragraph">
      <style:paragraph-properties fo:widows="2" fo:orphans="2" fo:margin-top="0.0694in" fo:margin-bottom="0.0694in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69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71" style:parent-style-name="內文" style:family="paragraph">
      <style:paragraph-properties fo:widows="2" fo:orphans="2" fo:margin-top="0.0694in" fo:margin-bottom="0.0694in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委 任<text:s/></text:span><text:span text:style-name="T3">書</text:span></text:p>
      <text:p text:style-name="P4"><text:span text:style-name="T5"><draw:frame draw:z-index="251657728" draw:id="id0" draw:style-name="a0" draw:name="Text Box 9" text:anchor-type="paragraph" svg:x="5.07778in" svg:y="0.42778in" svg:width="2.67222in" svg:height="2.01806in" style:rel-width="scale" style:rel-height="scale"><draw:text-box><text:p text:style-name="P6"><text:span text:style-name="T7"></text:span><text:span text:style-name="T8">預約登記</text:span></text:p><text:p text:style-name="P9"><text:span text:style-name="T10"></text:span><text:span text:style-name="T11">現場</text:span><text:span text:style-name="T12">陳情</text:span></text:p></draw:text-box><svg:title/><svg:desc/></draw:frame></text:span><text:span text:style-name="T13">本人（</text:span><text:span text:style-name="T14">委</text:span><text:span text:style-name="T15">任</text:span><text:span text:style-name="T16">人</text:span><text:span text:style-name="T17">）</text:span><text:span text:style-name="T18">    </text:span><text:span text:style-name="T19"><text:s/></text:span><text:span text:style-name="T20">  　　</text:span><text:span text:style-name="T21">委</text:span><text:span text:style-name="T22">任</text:span><text:span text:style-name="T23"><text:s text:c="6"/></text:span><text:span text:style-name="T24"><text:s/></text:span><text:span text:style-name="T25"><text:s text:c="2"/></text:span><text:span text:style-name="T26"><text:s/></text:span><text:span text:style-name="T27">(</text:span><text:span text:style-name="T28">受任</text:span><text:span text:style-name="T29">人)</text:span><text:span text:style-name="T30">，代理</text:span><text:span text:style-name="T31">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text:span text:style-name="T37">監察</text:span><text:span text:style-name="T38">委員受理民眾陳情</text:span></text:p>
      <text:p text:style-name="P39"><text:span text:style-name="T40">相關事宜</text:span><text:span text:style-name="T41">，特立此委任</text:span><text:span text:style-name="T42">書。</text:span></text:p>
      <text:p text:style-name="P43"><text:span text:style-name="T44"><text:s text:c="5"/></text:span><text:span text:style-name="T45">此致</text:span></text:p>
      <text:p text:style-name="P46">監察院</text:p>
      <text:p text:style-name="P47"/>
      <text:p text:style-name="P48"><text:s text:c="4"/>委任人： <text:s text:c="20"/><text:s text:c="9"/><text:s text:c="2"/>（簽章）<text:s/></text:p>
      <text:p text:style-name="P49"><text:span text:style-name="T50"><text:s text:c="4"/></text:span><text:span text:style-name="T51">身分證</text:span><text:span text:style-name="T52">字</text:span><text:span text:style-name="T53">號</text:span><text:span text:style-name="T54">：</text:span></text:p>
      <text:p text:style-name="P55"><text:s text:c="4"/>戶籍地址：</text:p>
      <text:p text:style-name="P56"><text:s text:c="4"/>電話：<text:s text:c="2"/></text:p>
      <text:p text:style-name="P57"><text:s text:c="4"/>受委任人： <text:s text:c="29"/>（簽章）</text:p>
      <text:p text:style-name="P58"><text:s text:c="4"/>身分證字號：</text:p>
      <text:p text:style-name="P59"><text:s text:c="4"/>戶籍地址：</text:p>
      <text:p text:style-name="P60"><text:s text:c="4"/>電話：</text:p>
      <text:p text:style-name="P61"><text:span text:style-name="T62">※</text:span><text:span text:style-name="T63">備</text:span><text:span text:style-name="T64">註：</text:span><text:span text:style-name="T65">受委任</text:span><text:span text:style-name="T66">人</text:span><text:span text:style-name="T67">須攜帶自己及委任</text:span><text:span text:style-name="T68">人雙方之國民身分證正本</text:span></text:p>
      <text:p text:style-name="P69"><text:s text:c="7"/>以查證核對。</text:p>
      <text:p text:style-name="P70"/>
      <text:p text:style-name="P71"><text:span text:style-name="T72">中</text:span><text:span text:style-name="T73"><text:s text:c="4"/></text:span><text:span text:style-name="T74"><text:s/></text:span><text:span text:style-name="T75">華</text:span><text:span text:style-name="T76"><text:s text:c="4"/></text:span><text:span text:style-name="T77"><text:s/></text:span><text:span text:style-name="T78">民</text:span><text:span text:style-name="T79"><text:s text:c="4"/></text:span><text:span text:style-name="T80"><text:s/></text:span><text:span text:style-name="T81">國</text:span><text:span text:style-name="T82"><text:s text:c="2"/></text:span><text:span text:style-name="T83"><text:s/></text:span><text:span text:style-name="T84"><text:s text:c="3"/></text:span><text:span text:style-name="T85"><text:s/></text:span><text:span text:style-name="T86"><text:s/></text:span><text:span text:style-name="T87">年</text:span><text:span text:style-name="T88"><text:s text:c="2"/></text:span><text:span text:style-name="T89"><text:s text:c="4"/></text:span><text:span text:style-name="T90"><text:s/></text:span><text:span text:style-name="T91">月</text:span><text:span text:style-name="T92"><text:s text:c="2"/></text:span><text:span text:style-name="T93"><text:s text:c="5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166in" fo:margin-right="-0.0194in"/>
      <style:text-properties style:font-name="標楷體"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18in" text:min-label-width="0.5in" text:list-level-position-and-space-mode="label-alignment">
          <style:list-level-label-alignment text:label-followed-by="listtab" fo:margin-left="0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le</dc:title>
    <dc:subject/>
    <meta:initial-creator>.</meta:initial-creator>
    <dc:creator>user</dc:creator>
    <meta:creation-date>2023-10-23T00:39:00Z</meta:creation-date>
    <dc:date>2023-10-23T00:39:00Z</dc:date>
    <meta:print-date>2009-08-21T01:37:00Z</meta:print-date>
    <meta:template xlink:href="人民訴狀處理單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