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5312in" text:list-level-position-and-space-mode="label-alignment">
          <style:list-level-label-alignment text:label-followed-by="listtab" fo:margin-left="0.61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6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" style:parent-style-name="內文" style:family="paragraph">
      <style:paragraph-properties style:line-break="normal" fo:text-align="end" fo:margin-left="-0.2951in" fo:margin-right="0.2784in">
        <style:tab-stops/>
      </style:paragraph-properties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1006in"/>
    </style:style>
    <style:style style:name="TableColumn19" style:family="table-column">
      <style:table-column-properties style:column-width="0.3854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4111in"/>
    </style:style>
    <style:style style:name="TableColumn22" style:family="table-column">
      <style:table-column-properties style:column-width="2.5055in"/>
    </style:style>
    <style:style style:name="TableColumn23" style:family="table-column">
      <style:table-column-properties style:column-width="0.9354in"/>
    </style:style>
    <style:style style:name="TableColumn24" style:family="table-column">
      <style:table-column-properties style:column-width="1.0868in"/>
    </style:style>
    <style:style style:name="Table17" style:family="table">
      <style:table-properties style:width="6.8187in" fo:margin-left="0in" table:align="center"/>
    </style:style>
    <style:style style:name="TableRow25" style:family="table-row">
      <style:table-row-properties style:min-row-height="0.4131in" fo:keep-together="always"/>
    </style:style>
    <style:style style:name="TableCell26" style:family="table-cell">
      <style:table-cell-properties fo:border-top="0.0416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right="0.025in" fo:text-indent="0.0513in"/>
      <style:text-properties style:font-name-asian="標楷體" fo:font-size="16pt" style:font-size-asian="16pt"/>
    </style:style>
    <style:style style:name="TableCell28" style:family="table-cell">
      <style:table-cell-properties fo:border-top="0.0416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11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847in" fo:keep-together="always"/>
    </style:style>
    <style:style style:name="TableCell31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5in" fo:margin-right="0.025in" fo:text-indent="0.0513in"/>
      <style:text-properties style:font-name-asian="標楷體" fo:color="#000000" fo:font-size="16pt" style:font-size-asian="16pt"/>
    </style:style>
    <style:style style:name="TableCell33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388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4347in" fo:keep-together="always"/>
    </style:style>
    <style:style style:name="TableCell47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right="0.025in" fo:text-indent="0.044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1" style:family="table-row">
      <style:table-row-properties style:min-row-height="0.4347in" fo:keep-together="always"/>
    </style:style>
    <style:style style:name="TableCell62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right="0.025in" fo:text-indent="0.0444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6" style:family="table-row">
      <style:table-row-properties style:min-row-height="0.4875in" fo:keep-together="always"/>
    </style:style>
    <style:style style:name="TableCell77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right="0.025in" fo:text-indent="0.0513in"/>
      <style:text-properties style:font-name-asian="標楷體" fo:font-size="16pt" style:font-size-asian="16pt"/>
    </style:style>
    <style:style style:name="TableCell79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4729in" fo:keep-together="always"/>
    </style:style>
    <style:style style:name="TableCell93" style:family="table-cell">
      <style:table-cell-properties fo:border-top="0.0034in solid #2F5496" fo:border-left="0.0416in solid #2F5496" fo:border-bottom="0.0034in solid #2F5496" fo:border-right="0.0034in solid #2F549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34in solid #2F549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-asian="標楷體"/>
    </style:style>
    <style:style style:name="TableCell105" style:family="table-cell">
      <style:table-cell-properties fo:border-top="0.0034in solid #2F5496" fo:border-left="0.0034in solid #2F5496" fo:border-bottom="0.0034in solid #2F5496" fo:border-right="0.0416in solid #2F549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107" style:family="table-row">
      <style:table-row-properties style:min-row-height="0.4805in" fo:keep-together="always"/>
    </style:style>
    <style:style style:name="TableCell108" style:family="table-cell">
      <style:table-cell-properties fo:border-top="0.0034in solid #2F5496" fo:border-left="0.0416in solid #2F5496" fo:border-bottom="0.0416in solid #2F5496" fo:border-right="0.0034in solid #2F549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069in">
        <style:tab-stops/>
      </style:paragraph-properties>
    </style:style>
    <style:style style:name="T110" style:parent-style-name="預設段落字型" style:family="text">
      <style:text-properties style:font-name-asian="標楷體" fo:color="#000000" style:text-scale="90%" fo:font-size="14pt" style:font-size-asian="14pt"/>
    </style:style>
    <style:style style:name="T111" style:parent-style-name="預設段落字型" style:family="text">
      <style:text-properties style:font-name-asian="標楷體" fo:color="#000000" style:text-scale="90%" fo:font-size="14pt" style:font-size-asian="14pt"/>
    </style:style>
    <style:style style:name="T112" style:parent-style-name="預設段落字型" style:family="text">
      <style:text-properties style:font-name-asian="標楷體" fo:color="#000000" style:text-scale="90%" fo:font-size="14pt" style:font-size-asian="14pt"/>
    </style:style>
    <style:style style:name="TableCell113" style:family="table-cell">
      <style:table-cell-properties fo:border-top="0.0034in solid #2F5496" fo:border-left="0.0034in solid #2F5496" fo:border-bottom="0.0416in solid #2F5496" fo:border-right="0.0416in solid #2F549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5in" fo:text-indent="0.0833in"/>
    </style:style>
    <style:style style:name="T115" style:parent-style-name="預設段落字型" style:family="text">
      <style:text-properties style:font-name="Wingdings" style:font-name-asian="Wingdings" style:font-name-complex="Wingdings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line-height="0.2777in" fo:text-indent="0.3888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333in" fo:text-indent="0.1666in"/>
    </style:style>
    <style:style style:name="P136" style:parent-style-name="內文" style:list-style-name="LFO4" style:family="paragraph">
      <style:paragraph-properties style:snap-to-layout-grid="false" fo:text-align="justify" fo:line-height="0.2222in" fo:margin-left="0.4451in" fo:text-indent="-0.4451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137" style:parent-style-name="內文" style:family="paragraph">
      <style:paragraph-properties style:snap-to-layout-grid="false" fo:text-align="justify" fo:margin-top="0.05in" fo:line-height="0.2777in" fo:margin-left="0.4451in">
        <style:tab-stops/>
      </style:paragraph-properties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2F5496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P142" style:parent-style-name="內文" style:family="paragraph">
      <style:paragraph-properties style:snap-to-layout-grid="false" fo:text-align="justify" fo:margin-top="0.05in" fo:margin-bottom="0.05in" fo:margin-left="0.6819in" fo:text-indent="-0.2333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text-align="justify" fo:line-height="0.2777in" fo:margin-left="0.35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5" style:parent-style-name="內文" style:list-style-name="LFO4" style:family="paragraph">
      <style:paragraph-properties style:snap-to-layout-grid="false" fo:text-align="justify" fo:line-height="0.2222in" fo:margin-left="0.4451in" fo:text-indent="-0.4451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156" style:parent-style-name="內文" style:family="paragraph">
      <style:paragraph-properties fo:text-align="justify" fo:margin-top="0.075in" fo:line-height="0.2361in" fo:margin-left="0.3833in" fo:text-indent="0.0576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2F5496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P164" style:parent-style-name="內文" style:family="paragraph">
      <style:paragraph-properties fo:text-align="justify" fo:line-height="0.2361in" fo:margin-left="0.3833in" fo:text-indent="0.0576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fo:margin-top="0.125in" fo:margin-bottom="0.05in" fo:margin-left="0.6819in" fo:text-indent="-0.2333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777in" fo:margin-left="0.35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8" style:parent-style-name="內文" style:list-style-name="LFO4" style:family="paragraph">
      <style:paragraph-properties style:snap-to-layout-grid="false" fo:text-align="justify" fo:line-height="0.2361in" fo:margin-left="0.4451in" fo:text-indent="-0.4451in">
        <style:tab-stops/>
      </style:paragraph-properties>
      <style:text-properties style:font-name-asian="標楷體" fo:font-weight="bold" style:font-weight-asian="bold" fo:color="#000000" fo:font-size="15pt" style:font-size-asian="15pt" style:font-size-complex="15pt"/>
    </style:style>
    <style:style style:name="P179" style:parent-style-name="內文" style:family="paragraph">
      <style:paragraph-properties style:snap-to-layout-grid="false" fo:text-align="justify" fo:margin-top="0.05in" fo:line-height="0.2222in" fo:margin-left="0.3833in" fo:text-indent="0.0576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text-underline-color="#2F5496"/>
    </style:style>
    <style:style style:name="P189" style:parent-style-name="內文" style:family="paragraph">
      <style:paragraph-properties style:snap-to-layout-grid="false" fo:text-align="justify" fo:line-height="0.2222in" fo:margin-left="0.3833in" fo:text-indent="0.05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fo:line-height="0.2222in" fo:margin-left="1.8861in" fo:margin-right="-0.0569in" fo:text-indent="-0.2708in">
        <style:tab-stops/>
      </style:paragraph-properties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style:snap-to-layout-grid="false" fo:text-align="justify" fo:margin-top="0.075in" style:line-height-at-least="0.1666in" fo:margin-left="0.6819in" fo:text-indent="-0.2333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fo:text-align="justify" fo:line-height="0.2777in" fo:margin-left="0.35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6.8902in"/>
    </style:style>
    <style:style style:name="Table231" style:family="table">
      <style:table-properties style:width="6.8902in" fo:margin-left="0.2722in" table:align="left"/>
    </style:style>
    <style:style style:name="TableRow233" style:family="table-row">
      <style:table-row-properties style:min-row-height="2.2708in"/>
    </style:style>
    <style:style style:name="TableCell234" style:family="table-cell">
      <style:table-cell-properties fo:border-top="0.0312in solid #4472C4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5pt" style:font-size-asian="15pt" style:font-size-complex="15pt"/>
    </style:style>
    <style:style style:name="P236" style:parent-style-name="內文" style:family="paragraph">
      <style:paragraph-properties style:snap-to-layout-grid="false" fo:text-align="justify" fo:margin-top="0.05in" fo:margin-bottom="0.05in" fo:line-height="0.2638in" fo:margin-left="0.6812in" fo:text-indent="-0.4597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text-align="justify" fo:line-height="0.2638in" fo:margin-left="0.7159in" fo:text-indent="-0.2708in">
        <style:tab-stops/>
      </style:paragraph-properties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text-align="justify" fo:line-height="0.2638in" fo:margin-left="0.8062in" fo:text-indent="-0.3611in">
        <style:tab-stops/>
      </style:paragraph-properties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 fo:line-height="0.2638in" fo:margin-left="0.8062in" fo:text-indent="-0.3611in">
        <style:tab-stops/>
      </style:paragraph-properties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text-align="justify" fo:line-height="0.2638in" fo:margin-left="0.8062in" fo:text-indent="-0.3611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82" style:family="table-row">
      <style:table-row-properties style:min-row-height="0.5513in"/>
    </style:style>
    <style:style style:name="TableCell283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5513in"/>
    </style:style>
    <style:style style:name="TableCell286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0.5513in"/>
    </style:style>
    <style:style style:name="TableCell289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5513in"/>
    </style:style>
    <style:style style:name="TableCell292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5513in"/>
    </style:style>
    <style:style style:name="TableCell295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5513in"/>
    </style:style>
    <style:style style:name="TableCell298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5513in"/>
    </style:style>
    <style:style style:name="TableCell301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5513in"/>
    </style:style>
    <style:style style:name="TableCell304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5513in"/>
    </style:style>
    <style:style style:name="TableCell307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5513in"/>
    </style:style>
    <style:style style:name="TableCell310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0.5513in"/>
    </style:style>
    <style:style style:name="TableCell313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5513in"/>
    </style:style>
    <style:style style:name="TableCell316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5513in"/>
    </style:style>
    <style:style style:name="TableCell319" style:family="table-cell">
      <style:table-cell-properties fo:border-top="0.0138in solid #2F5496" fo:border-left="0.0312in solid #4472C4" fo:border-bottom="0.0138in solid #2F5496" fo:border-right="0.0312in solid #4472C4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5513in"/>
    </style:style>
    <style:style style:name="TableCell322" style:family="table-cell">
      <style:table-cell-properties fo:border-top="0.0138in solid #2F5496" fo:border-left="0.0312in solid #4472C4" fo:border-bottom="0.0312in solid #4472C4" fo:border-right="0.0312in solid #4472C4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2f549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2f549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2f549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陳　</text:span><text:span text:style-name="T5">情</text:span><text:span text:style-name="T6">　書</text:span></text:p>
      <text:p text:style-name="P7"><text:span text:style-name="T8"><text:s/></text:span><text:span text:style-name="T9">民國</text:span><text:span text:style-name="T10"><text:s text:c="6"/></text:span><text:span text:style-name="T11">年</text:span><text:span text:style-name="T12"><text:s text:c="4"/></text:span><text:span text:style-name="T13">月</text:span><text:span text:style-name="T14"><text:s text:c="2"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收受者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陳情人</text:p>
          </table:table-cell>
          <table:table-cell table:style-name="TableCell33">
            <text:p text:style-name="P34">性別(男、女或其他)</text:p>
          </table:table-cell>
          <table:table-cell table:style-name="TableCell35">
            <text:p text:style-name="P36">歲</text:p>
          </table:table-cell>
          <table:table-cell table:style-name="TableCell37">
            <text:p text:style-name="P38">職業</text:p>
          </table:table-cell>
          <table:table-cell table:style-name="TableCell39">
            <text:p text:style-name="P40">聯絡地址</text:p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>身分證明</text:p>
            <text:p text:style-name="P45">文件字號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代理人</text:p>
          </table:table-cell>
          <table:table-cell table:style-name="TableCell79">
            <text:p text:style-name="P80">性別</text:p>
          </table:table-cell>
          <table:table-cell table:style-name="TableCell81">
            <text:p text:style-name="P82">歲</text:p>
          </table:table-cell>
          <table:table-cell table:style-name="TableCell83">
            <text:p text:style-name="P84">職業</text:p>
          </table:table-cell>
          <table:table-cell table:style-name="TableCell85">
            <text:p text:style-name="P86">聯絡地址</text:p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>身分證明</text:p>
            <text:p text:style-name="P91">文件字號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陳</text:span><text:span text:style-name="T111">情人</text:span><text:span text:style-name="T112">身分是否要求保密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</text:span><text:span text:style-name="T116"><text:s/></text:span><text:span text:style-name="T117">請確實填載，未填載者以</text:span><text:span text:style-name="T118">「</text:span><text:span text:style-name="T119">不要求保密</text:span><text:span text:style-name="T120">」</text:span><text:span text:style-name="T121">處理</text:span><text:span text:style-name="T122">。</text:span></text:p>
            <text:p text:style-name="P123"><text:span text:style-name="T124">□</text:span><text:span text:style-name="T125"><text:s/></text:span><text:span text:style-name="T126">請保密</text:span><text:span text:style-name="T127"><text:s/></text:span><text:span text:style-name="T128"><text:s text:c="2"/></text:span><text:span text:style-name="T129"><text:s text:c="5"/></text:span><text:span text:style-name="T130"><text:s/></text:span><text:span text:style-name="T131"><text:s/></text:span><text:span text:style-name="T132">□</text:span><text:span text:style-name="T133"><text:s/></text:span><text:span text:style-name="T134">不要求保密</text:span></text:p>
          </table:table-cell>
          <table:covered-table-cell/>
          <table:covered-table-cell/>
        </table:table-row>
      </table:table>
      <text:p text:style-name="P135"><draw:custom-shape svg:x="0.18958in" svg:y="0.44167in" svg:width="6.88611in" svg:height="1.23472in" draw:z-index="251656704" draw:id="id0" draw:style-name="a0" draw:name="AutoShape 3" text:anchor-type="paragraph"><svg:title/><svg:desc/><text:list text:style-name="LFO4" text:continue-numbering="true"><text:list-item><text:p text:style-name="P136">被陳情機關（構）或公務員：</text:p></text:list-item></text:list><text:p text:style-name="P137"><text:span text:style-name="T138"><text:s/></text:span><text:span text:style-name="T139"><text:s text:c="39"/></text:span><text:span text:style-name="T140"><text:s text:c="23"/></text:span><text:span text:style-name="T141"><text:s text:c="10"/></text:span></text:p><text:p text:style-name="P142"><text:span text:style-name="T143"></text:span><text:span text:style-name="T144"><text:s/></text:span><text:span text:style-name="T145">說明</text:span><text:span text:style-name="T146">：依憲法規定，本院職權行使對象為中央或地方公務人員，如果被</text:span><text:span text:style-name="T147">陳情</text:span><text:span text:style-name="T148">者非屬公務機關，或不具公務員身分，則不</text:span><text:span text:style-name="T149">在</text:span><text:span text:style-name="T150">本院處理範圍。</text:span></text:p><text:p text:style-name="P151"><text:span text:style-name="T152"><text:s text:c="3"/></text:span><text:span text:style-name="T153"><text:s text:c="47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54">壹、請確實填寫下列事項，俾供本院處理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18194in" svg:y="0.00833in" svg:width="6.90347in" svg:height="1.56042in" draw:z-index="251657728" draw:id="id1" draw:style-name="a1" draw:name="AutoShape 4" text:anchor-type="paragraph"><svg:title/><svg:desc/><text:list text:style-name="LFO4" text:continue-numbering="true"><text:list-item><text:p text:style-name="P155">陳情事項是否曾經向權責機關陳情反映過？</text:p></text:list-item></text:list><text:p text:style-name="P156"><text:span text:style-name="T157">□</text:span><text:span text:style-name="T158"><text:s/></text:span><text:span text:style-name="T159">未曾向權責機關陳情反映過。理由：</text:span><text:span text:style-name="T160"><text:s text:c="2"/></text:span><text:span text:style-name="T161"><text:s text:c="27"/></text:span><text:span text:style-name="T162"><text:s text:c="3"/></text:span><text:span text:style-name="T163"><text:s/></text:span></text:p><text:p text:style-name="P164"><text:span text:style-name="T165">□</text:span><text:span text:style-name="T166"><text:s/></text:span><text:span text:style-name="T167">曾經向權責機關陳情反映過。</text:span><text:span text:style-name="T168">（請檢附機關函文影本供參）</text:span></text:p><text:p text:style-name="P169"><text:span text:style-name="T170"></text:span><text:span text:style-name="T171"><text:s/></text:span><text:span text:style-name="T172">說明</text:span><text:span text:style-name="T173">：本院職權為事後監督性質，如果所陳情之事項應先由權責機關（例如：主管機關或其上級機關）處理者，本院得不予處理。</text:span><text:span text:style-name="T174"><text:s/></text:span></text:p><text:p text:style-name="P175"><text:span text:style-name="T176"><text:s text:c="3"/></text:span><text:span text:style-name="T177"><text:s text:c="47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0.18194in" svg:y="0.22778in" svg:width="6.90139in" svg:height="2.44931in" draw:z-index="251658752" draw:id="id2" draw:style-name="a2" draw:name="AutoShape 5" text:anchor-type="paragraph"><svg:title/><svg:desc/><text:list text:style-name="LFO4" text:continue-numbering="true"><text:list-item><text:p text:style-name="P178">陳情事項之行政救濟程序或民事、刑事訴訟程序，是否還在進行中？目前之進度為何？<text:s/></text:p></text:list-item></text:list><text:p text:style-name="P179"><text:span text:style-name="T180">□</text:span><text:span text:style-name="T181"><text:s/></text:span><text:span text:style-name="T182">是。目</text:span><text:span text:style-name="T183">前之</text:span><text:span text:style-name="T184">進</text:span><text:span text:style-name="T185">度</text:span><text:span text:style-name="T186">：</text:span><text:span text:style-name="T187"><text:s/></text:span><text:span text:style-name="T188"><text:s text:c="47"/></text:span></text:p><text:p text:style-name="P189">□<text:s/>否。原因：□<text:s/>未曾提起行政救濟或民事、刑事訴訟。</text:p><text:p text:style-name="P190"><text:span text:style-name="T191">□</text:span><text:span text:style-name="T192"><text:s/></text:span><text:span text:style-name="T193">相關行政救濟或民</text:span><text:span text:style-name="T194">事、刑事</text:span><text:span text:style-name="T195">訴訟程序已</text:span><text:span text:style-name="T196">經終了</text:span><text:span text:style-name="T197">（含再審、非常上訴）</text:span><text:span text:style-name="T198">。</text:span><text:span text:style-name="T199">（請檢附行政救濟機關決定書類、檢察署處分書類、歷審法院裁判書類之影本供參）</text:span></text:p><text:p text:style-name="P200"><text:span text:style-name="T201"></text:span><text:span text:style-name="T202"><text:s/></text:span><text:span text:style-name="T203">說明</text:span><text:span text:style-name="T204">：應</text:span><text:span text:style-name="T205">提起</text:span><text:span text:style-name="T206">訴</text:span><text:span text:style-name="T207">願</text:span><text:span text:style-name="T208">或</text:span><text:span text:style-name="T209">行政訴</text:span><text:span text:style-name="T210">訟</text:span><text:span text:style-name="T211">，</text:span><text:span text:style-name="T212">或應提起民</text:span><text:span text:style-name="T213">事、</text:span><text:span text:style-name="T214">刑</text:span><text:span text:style-name="T215">事</text:span><text:span text:style-name="T216">訴訟者，依</text:span><text:span text:style-name="T217">規定</text:span><text:span text:style-name="T218">本院得不予受理；又案件已進入行</text:span><text:span text:style-name="T219">政救濟</text:span><text:span text:style-name="T220">程</text:span><text:span text:style-name="T221">序或</text:span><text:span text:style-name="T222">民</text:span><text:span text:style-name="T223">事、刑事</text:span><text:span text:style-name="T224">訴</text:span><text:span text:style-name="T225">訟程序</text:span><text:span text:style-name="T226">者，本院得不予調查。</text:span><text:span text:style-name="T227"><text:s/></text:span></text:p><text:p text:style-name="P228"><text:span text:style-name="T229"><text:s text:c="3"/></text:span><text:span text:style-name="T230"><text:s text:c="47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貳、陳情內容</text:p>
            <text:p text:style-name="P236"><text:span text:style-name="T237"></text:span><text:span text:style-name="T238"><text:s/></text:span><text:span text:style-name="T239">請依</text:span><text:span text:style-name="T240">下列標題</text:span><text:span text:style-name="T241">，分段</text:span><text:span text:style-name="T242">敘述：</text:span></text:p>
            <text:p text:style-name="P243"><text:span text:style-name="T244">一、</text:span><text:span text:style-name="T245">事實經過</text:span><text:span text:style-name="T246">（請敘明人、事、時、地</text:span><text:span text:style-name="T247">、</text:span><text:span text:style-name="T248">物）</text:span><text:span text:style-name="T249">。</text:span></text:p>
            <text:p text:style-name="P250"><text:span text:style-name="T251">二、</text:span><text:span text:style-name="T252">被</text:span><text:span text:style-name="T253">陳情機關（構</text:span><text:span text:style-name="T254">）</text:span><text:span text:style-name="T255">或</text:span><text:span text:style-name="T256">公</text:span><text:span text:style-name="T257">務員之</text:span><text:span text:style-name="T258">違法失職情事及其證明方法</text:span><text:span text:style-name="T259">（違反那些法令？有</text:span><text:span text:style-name="T260">那些</text:span><text:span text:style-name="T261">違</text:span><text:span text:style-name="T262">法或</text:span><text:span text:style-name="T263">不</text:span><text:span text:style-name="T264">當</text:span><text:span text:style-name="T265">之情</text:span><text:span text:style-name="T266">事</text:span><text:span text:style-name="T267">？）</text:span><text:span text:style-name="T268">。</text:span></text:p>
            <text:p text:style-name="P269"><text:span text:style-name="T270">三、</text:span><text:span text:style-name="T271">具體之請求事</text:span><text:span text:style-name="T272">項</text:span><text:span text:style-name="T273">。</text:span></text:p>
            <text:p text:style-name="P274"><text:span text:style-name="T275">四、</text:span><text:span text:style-name="T276">檢附相關證據資料及文件</text:span><text:span text:style-name="T277">（例</text:span><text:span text:style-name="T278">如</text:span><text:span text:style-name="T279">：機關</text:span><text:span text:style-name="T280">函文或司法機關裁判書類影本等）</text:span><text:span text:style-name="T281">。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</table:table>
      <text:p text:style-name="內文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5312in" text:list-level-position-and-space-mode="label-alignment">
          <style:list-level-label-alignment text:label-followed-by="listtab" fo:margin-left="0.61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22T02:24:00Z</meta:creation-date>
    <dc:date>2023-05-22T02:24:00Z</dc:date>
    <meta:print-date>2019-10-15T12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7" meta:row-count="2" meta:non-whitespace-character-count="348"/>
  </office:meta>
</office:document-meta>
</file>