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813cm" fo:margin-right="0cm" fo:line-height="0.706cm" fo:text-indent="-0.81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1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201cm" fo:margin-right="0cm" fo:line-height="0.706cm" fo:text-indent="-1.35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104cm" fo:margin-right="0cm" fo:line-height="0.706cm" fo:text-indent="-1.25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58cm" fo:margin-right="0cm" fo:line-height="0.706cm" fo:text-indent="-0.19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04cm" fo:margin-right="0cm" fo:line-height="0.706cm" fo:text-indent="-1.03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政府消費者服務中心設置要點</text:p>
      <text:p text:style-name="P2"><text:span text:style-name="T4">99</text:span><text:span text:style-name="T4">年</text:span><text:span text:style-name="T4">12</text:span><text:span text:style-name="T4">月</text:span><text:span text:style-name="T4">31</text:span><text:span text:style-name="T4">日高市府四維人秘字第</text:span><text:span text:style-name="T4">0990080489</text:span><text:span text:style-name="T4">號函訂定</text:span></text:p>
      <text:p text:style-name="P3">一、高雄市政府（以下簡稱本府）為保障消費者權益，提供消費者消費資訊，依消費者保護法第四十二條，設置高雄市政府消費者服務中心（以下簡稱本中心）。</text:p>
      <text:p text:style-name="P3">二、本中心服務範圍如左：</text:p>
      <text:p text:style-name="P4">（一）接受消費者有關消爭議案件之申訴。</text:p>
      <text:p text:style-name="P4">（二）接受消費者針對消費者保護法中有關消費權益之諮詢。</text:p>
      <text:p text:style-name="P4">（三）其他有關消費者保護法中規定事宜。</text:p>
      <text:p text:style-name="P1">三、本中心置左列人員，採任務編組方式推展業務：</text:p>
      <text:p text:style-name="P5">（一）置主任一人，綜理本中心業務，由　市長遴選兼任。</text:p>
      <text:p text:style-name="P6">（二）置副主任一人，襄理主任處理本中心事務，由本府消費者保護業務主辦機關遴選兼任。</text:p>
      <text:p text:style-name="P5">（三）置執行秘書一人，襄理主任、副主任處理本中心事務，由主任遴選兼任。</text:p>
      <text:p text:style-name="P7">（四）置幹事一人至三人，負責本中心對於消費者申訴、諮詢案件之受理，由副主任遴選兼任。</text:p>
      <text:p text:style-name="P7">（五）置連絡人若干名，負責本府各局處有關消費爭議及諮詢案件之處理，由各相關局處指派專人兼任。</text:p>
      <text:p text:style-name="P1">四、本中心對消費者爭議、諮詢受理方式如次：</text:p>
      <text:p text:style-name="P8">（一）本中心以櫃檯方式作業，於本府適當地點開設窗口受理案件。</text:p>
      <text:p text:style-name="P9">（二）消費者爭議案件之受理，原則以書面為之；申訴人如親自前來申訴者，應填載申訴資料表。其有資料不完整者，應請申訴人以書面或親自前來補充之。</text:p>
      <text:p text:style-name="P8">（三）消費者諮詢案件之受理，以電話或親自諮詢方式為之。</text:p>
      <text:p text:style-name="P10">五、本中心受理申訴案件，錄案後得依行政院消費者保護委員會頒訂之「消費爭議申訴案件處理要點」移請本府有關目的事業主管機關或府外相關機關處理，並得視實際情形由本中心逕邀集兩造協調。</text:p>
      <text:p text:style-name="P1">六、本中心得視業務需要，召開業務協調會，並得請相關機關派員列席。</text:p>
      <text:p text:style-name="P1">七、本中心所需業費用，由本府消費者保護業務主辦機關依年度編列預算支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消費者服務中心設置要點</dc:title>
    <meta:initial-creator>USER</meta:initial-creator>
    <meta:creation-date>2011-09-21T13:45:00</meta:creation-date>
    <dc:creator>acer</dc:creator>
    <dc:date>2012-05-18T10:13:00</dc:date>
    <meta:editing-cycles>2</meta:editing-cycles>
    <meta:editing-duration>PT1M</meta:editing-duration>
    <meta:document-statistic meta:table-count="0" meta:image-count="0" meta:object-count="0" meta:page-count="1" meta:paragraph-count="20" meta:word-count="698" meta:character-count="711"/>
    <meta:generator>OpenOffice/4.1.1$Win32 OpenOffice.org_project/411m6$Build-9775</meta:generator>
  </office:meta>
</office:document-meta>
</file>