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3LVL2" style:num-prefix="("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5">
      <text:list-level-style-number text:level="1" style:num-suffix="、" style:num-format="一, 十, 一百(繁), ..." text:start-value="3">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125in"/>
      <style:text-properties style:font-name-asian="標楷體" fo:font-weight="bold" style:font-weight-asian="bold" fo:font-size="18pt" style:font-size-asian="18pt" style:font-size-complex="18pt"/>
    </style:style>
    <style:style style:name="P2" style:parent-style-name="內文" style:family="paragraph">
      <style:paragraph-properties fo:text-align="end" fo:line-height="0.2361in"/>
      <style:text-properties style:font-name="標楷體" style:font-name-asian="標楷體" fo:letter-spacing="-0.0041in"/>
    </style:style>
    <style:style style:name="P3" style:parent-style-name="內文" style:family="paragraph">
      <style:paragraph-properties fo:text-align="end" fo:line-height="0.2361in"/>
      <style:text-properties style:font-name="標楷體" style:font-name-asian="標楷體" fo:letter-spacing="-0.0041in"/>
    </style:style>
    <style:style style:name="P4" style:parent-style-name="內文" style:family="paragraph">
      <style:paragraph-properties fo:text-align="end" fo:line-height="0.2222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041in"/>
    </style:style>
    <style:style style:name="T10" style:parent-style-name="預設段落字型" style:family="text">
      <style:text-properties style:font-name="標楷體" style:font-name-asian="標楷體" fo:letter-spacing="-0.0041in"/>
    </style:style>
    <style:style style:name="T11" style:parent-style-name="預設段落字型" style:family="text">
      <style:text-properties style:font-name="標楷體" style:font-name-asian="標楷體" fo:letter-spacing="-0.0041in"/>
    </style:style>
    <style:style style:name="P12" style:parent-style-name="內文" style:family="paragraph">
      <style:paragraph-properties fo:text-align="justify" fo:margin-top="0.125in" fo:line-height="0.3611in" fo:margin-left="0.6861in" fo:text-indent="-0.437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611in" fo:margin-left="0.75in" fo:text-indent="-0.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611in" fo:margin-left="1.1236in" fo:text-indent="-0.5069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611in" fo:margin-left="1.1236in" fo:text-indent="-0.5069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611in" fo:margin-left="1.2722in" fo:text-indent="-0.6555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611in" fo:margin-left="1.1236in" fo:text-indent="-0.5069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611in" fo:margin-left="1.1236in" fo:text-indent="-0.5069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611in" fo:margin-left="1.1236in" fo:text-indent="-0.5069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611in" fo:margin-left="1.1236in" fo:text-indent="-0.5333in">
        <style:tab-stops/>
      </style:paragraph-properties>
      <style:text-properties style:font-name="標楷體" style:font-name-asian="標楷體" fo:font-size="16pt" style:font-size-asian="16pt" style:font-size-complex="16pt"/>
    </style:style>
    <style:style style:name="P21" style:parent-style-name="內文" style:list-style-name="LFO5" style:family="paragraph">
      <style:paragraph-properties style:snap-to-layout-grid="false" fo:text-align="justify" fo:line-height="0.3611in"/>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611in" fo:margin-left="0.7083in" fo:text-indent="0.2756in">
        <style:tab-stops/>
      </style:paragraph-properties>
      <style:text-properties style:font-name="標楷體" style:font-name-asian="標楷體" fo:font-size="16pt" style:font-size-asian="16pt" style:font-size-complex="16pt"/>
    </style:style>
    <style:style style:name="P23" style:parent-style-name="內文" style:list-style-name="LFO5" style:family="paragraph">
      <style:paragraph-properties style:snap-to-layout-grid="false" fo:text-align="justify" fo:line-height="0.3611in"/>
      <style:text-properties style:font-name="標楷體" style:font-name-asian="標楷體" fo:font-size="16pt" style:font-size-asian="16pt" style:font-size-complex="16pt"/>
    </style:style>
    <style:style style:name="P24" style:parent-style-name="內文" style:list-style-name="LFO5" style:family="paragraph">
      <style:paragraph-properties style:snap-to-layout-grid="false" fo:text-align="justify" fo:line-height="0.3611in"/>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611in" fo:margin-left="0.7083in" fo:text-indent="0.2756in">
        <style:tab-stops/>
      </style:paragraph-properties>
    </style:style>
    <style:style style:name="T2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高雄市政府榮譽市民證頒發作業要點</text:p>
      <text:p text:style-name="P2">中華民國100年8月9日高市府四維秘國字第1000086702號函頒訂</text:p>
      <text:p text:style-name="P3">中華民國107年10月25日高市府行國際字第10730832800號函修正</text:p>
      <text:p text:style-name="P4"><text:span text:style-name="T5">中華民國108年12月</text:span><text:span text:style-name="T6">1</text:span><text:span text:style-name="T7">8</text:span><text:span text:style-name="T8">日</text:span><text:span text:style-name="T9">高市府行國際字第1083</text:span><text:span text:style-name="T10">1002400</text:span><text:span text:style-name="T11">號函修正</text:span></text:p>
      <text:p text:style-name="P12">一、為頒發本市榮譽市民證，以表彰對本市有特殊貢獻及優良事蹟之外國人士或非設籍本市之國民（以下合稱非本市市民），特訂定本要點。</text:p>
      <text:p text:style-name="P13">二、非本市市民，具下列情事之一者，得頒予榮譽市民證：</text:p>
      <text:p text:style-name="P14">（一）對本市市政建設具特殊貢獻，有具體事蹟。</text:p>
      <text:p text:style-name="P15">（二）熱心本市公益，有具體事蹟。</text:p>
      <text:p text:style-name="P16">（三）對本市市政興革提出具體建議或改進措施，經本府採納辦理，有重大績效。</text:p>
      <text:p text:style-name="P17">（四）積極促進本市國際交流活動，績效卓著。</text:p>
      <text:p text:style-name="P18">（五）訪問本市之重要外賓。</text:p>
      <text:p text:style-name="P19">（六）代言本市重要活動，行銷本市著有成效。</text:p>
      <text:p text:style-name="P20">（七）其他重要事蹟。</text:p>
      <text:list text:style-name="LFO5" text:continue-numbering="true">
        <text:list-item>
          <text:p text:style-name="P21">本府各機關（以下簡稱業管機關）於執掌業務範圍內，認有符合前點各款規定之一者，應列舉其具體事蹟，簽會本府行政暨國際處並簽奉市長核定後，頒發榮譽市民證。</text:p>
        </text:list-item>
      </text:list>
      <text:p text:style-name="P22">前項榮譽市民證，應由業管機關提供獲頒者詳細之中英文資料予本府行政暨國際處印製之，並由業管機關辦理頒證事宜。</text:p>
      <text:list text:style-name="LFO5" text:continue-numbering="true">
        <text:list-item>
          <text:p text:style-name="P23">本府辦理重要慶典或活動時，得邀請榮譽市民參加。</text:p>
        </text:list-item>
        <text:list-item>
          <text:p text:style-name="P24">榮譽市民證如有毀損或遺失時，榮譽市民得以書面敘明理由向原頒發機關申請換發或補發。</text:p>
        </text:list-item>
      </text:list>
      <text:p text:style-name="P25"><text:span text:style-name="T26">前項申請，原頒發機關應於簽奉市長核定後，換發或補發本府行政暨國際處印製之榮譽市民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text-align="justify" fo:margin-left="0.375in" fo:text-indent="-0.375in">
        <style:tab-stops/>
      </style:paragraph-properties>
      <style:text-properties style:font-name-asian="標楷體" style:letter-kerning="false" fo:font-size="14pt" style:font-size-asian="14pt" fo:hyphenate="false"/>
    </style:style>
    <style:style style:name="本文縮排2" style:display-name="本文縮排 2" style:family="paragraph" style:parent-style-name="內文">
      <style:paragraph-properties fo:widows="2" fo:orphans="2" fo:text-align="justify" fo:margin-left="0.3895in" fo:text-indent="-0.3895in">
        <style:tab-stops/>
      </style:paragraph-properties>
      <style:text-properties style:font-name-asian="標楷體" style:letter-kerning="false" fo:font-size="14pt" style:font-size-asian="14pt" fo:hyphenate="false"/>
    </style:style>
    <style:style style:name="本文縮排3" style:display-name="本文縮排 3" style:family="paragraph" style:parent-style-name="內文">
      <style:paragraph-properties fo:widows="2" fo:orphans="2" fo:text-align="justify" fo:margin-left="0.5in" fo:text-indent="-0.5in">
        <style:tab-stops/>
      </style:paragraph-properties>
      <style:text-properties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fo:font-weight="normal" style:font-weight-asian="normal" fo:font-style="normal" style:font-style-asian="normal" fo:font-size="16pt" style:font-size-asian="16pt"/>
    </style:style>
    <style:style style:name="WW_CharLFO3LVL2" style:family="text">
      <style:text-properties style:font-name-asian="標楷體" fo:font-weight="normal" style:font-weight-asian="normal" fo:font-style="normal" style:font-style-asian="normal" fo:font-size="16pt" style:font-size-asian="16pt" style:font-size-complex="14pt"/>
    </style:style>
    <style:style style:name="WW_CharLFO4LVL1" style:family="text">
      <style:text-properties fo:font-weight="normal" style:font-weight-asian="normal" style:text-line-through-type="none"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3LVL2" style:num-prefix="("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5">
      <text:list-level-style-number text:level="1" style:num-suffix="、" style:num-format="一, 十, 一百(繁), ..." text:start-value="3">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協助國際性及全國性活動專案小組設置要點修正草案條文對照表</dc:title>
    <dc:description/>
    <dc:subject/>
    <meta:initial-creator>asd</meta:initial-creator>
    <dc:creator>Windows 使用者</dc:creator>
    <meta:creation-date>2019-12-20T06:12:00Z</meta:creation-date>
    <dc:date>2019-12-20T06:12:00Z</dc:date>
    <meta:print-date>2019-12-18T08:32:00Z</meta:print-date>
    <meta:template xlink:href="Normal.dotm" xlink:type="simple"/>
    <meta:editing-cycles>2</meta:editing-cycles>
    <meta:editing-duration>PT0S</meta:editing-duration>
    <meta:document-statistic meta:page-count="1" meta:paragraph-count="1" meta:word-count="89" meta:character-count="601" meta:row-count="4" meta:non-whitespace-character-count="513"/>
  </office:meta>
</office:document-meta>
</file>