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9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2.2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 style:list-style-name="WW8Num2"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margin-left="-0.953cm" fo:margin-right="0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申 <text:s/>請 <text:s/>調 <text:s/>解 <text:s/>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稱謂</text:p>
          </table:table-cell>
          <table:table-cell table:style-name="表格1.A1" office:value-type="string">
            <text:p text:style-name="P1">姓名</text:p>
            <text:p text:style-name="P1">(或名稱)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住(居)所、事務所或營業所</text:p>
          </table:table-cell>
          <table:table-cell table:style-name="表格1.G1" office:value-type="string">
            <text:p text:style-name="P1">電話</text:p>
          </table:table-cell>
        </table:table-row>
        <table:table-row table:style-name="表格1.1">
          <table:table-cell table:style-name="表格1.A1" office:value-type="string">
            <text:p text:style-name="P1">申請人</text:p>
            <text:p text:style-name="P1">(法定或委任代理人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相對人</text:p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輔佐人</text:p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調解事由</text:p>
            <text:p text:style-name="P1">與請求內容</text:p>
            <text:p text:style-name="P1"/>
            <text:p text:style-name="P1"/>
            <text:p text:style-name="P1"/>
            <text:p text:style-name="P1"/>
          </table:table-cell>
          <table:table-cell table:style-name="表格1.G1" table:number-columns-spanned="6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>(本件現正在 <text:s text:c="15"/>法院審理中,案號如下: <text:s text:c="14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是否曾經申訴</text:p>
            <text:p text:style-name="P1"/>
            <text:p text:style-name="P1"/>
          </table:table-cell>
          <table:table-cell table:style-name="表格1.G1" table:number-columns-spanned="6" office:value-type="string">
            <text:list xml:id="list804571629523737026" text:style-name="WW8Num2">
              <text:list-item>
                <text:p text:style-name="P4">是</text:p>
              </text:list-item>
            </text:list>
            <text:p text:style-name="P1"/>
            <text:list xml:id="list43517055" text:continue-numbering="true" text:style-name="WW8Num2">
              <text:list-item>
                <text:p text:style-name="P4">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G1" table:number-columns-spanned="7" office:value-type="string">
            <text:p text:style-name="P3"/>
            <text:p text:style-name="P1"><text:s text:c="5"/>此致</text:p>
            <text:p text:style-name="P1"><text:s text:c="18"/>縣</text:p>
            <text:p text:style-name="P1"><text:s text:c="26"/>消費爭議調解委員會</text:p>
            <text:p text:style-name="P1"><text:s text:c="18"/>市</text:p>
            <text:p text:style-name="P1"><text:s text:c="47"/>中華民國 <text:s text:c="6"/>年 <text:s text:c="4"/>月 <text:s text:c="3"/>日</text:p>
            <text:p text:style-name="P1"/>
            <text:p text:style-name="P1"><text:s text:c="53"/>申請人 <text:s text:c="7"/>(簽名或蓋章)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附註</text:p>
      <text:list xml:id="list5272805632839421328" text:style-name="WW8Num1">
        <text:list-item>
          <text:p text:style-name="P5">提出申請調解書時，應按相對人人數提出繕本。</text:p>
        </text:list-item>
        <text:list-item>
          <text:p text:style-name="P7"><text:span text:style-name="T2">申請人如為未成年人時，應由其法定代理人代為調解行為，並應記明其姓名、性別、出生年月日、住(居)所電話；另申請人如有委任代理人者，應一併記明。</text:span></text:p>
        </text:list-item>
        <text:list-item>
          <text:p text:style-name="P5">「調解事由與請求內容」部分應摘要記明雙方爭議情形及具體請求之內容，如該調解事件在法院審理中(該事件如已經第一審法院辯論終結，不得申請調解)，並應將其案號及最近進行情一併記明。</text:p>
        </text:list-item>
        <text:list-item>
          <text:p text:style-name="P5">依消費者保護法第四十三條規定，消費者向企業經營者、消保團體或消保官申訴未獲妥適處理，始得申請調解，故申請人應記明已申訴未獲妥適處理情形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999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  請  調  解  書</dc:title>
    <meta:initial-creator>User</meta:initial-creator>
    <meta:creation-date>2010-01-14T10:06:00</meta:creation-date>
    <dc:creator>user </dc:creator>
    <dc:date>2015-11-20T23:35:16.75</dc:date>
    <meta:editing-cycles>3</meta:editing-cycles>
    <meta:editing-duration>PT11M22S</meta:editing-duration>
    <meta:generator>OpenOffice/4.1.1$Win32 OpenOffice.org_project/411m6$Build-9775</meta:generator>
    <meta:document-statistic meta:table-count="1" meta:image-count="0" meta:object-count="0" meta:page-count="1" meta:paragraph-count="30" meta:word-count="379" meta:character-count="613"/>
  </office:meta>
</office:document-meta>
</file>