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0.1319in" style:use-optimal-column-width="false"/>
    </style:style>
    <style:style style:name="TableColumn6" style:family="table-column">
      <style:table-column-properties style:column-width="1.7381in" style:use-optimal-column-width="false"/>
    </style:style>
    <style:style style:name="TableColumn7" style:family="table-column">
      <style:table-column-properties style:column-width="0.0888in" style:use-optimal-column-width="false"/>
    </style:style>
    <style:style style:name="TableColumn8" style:family="table-column">
      <style:table-column-properties style:column-width="1.827in" style:use-optimal-column-width="false"/>
    </style:style>
    <style:style style:name="Table1" style:family="table" style:master-page-name="MP0">
      <style:table-properties style:width="7.306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2" style:family="table-row">
      <style:table-row-properties style:min-row-height="0.3173in" style:use-optimal-row-height="false"/>
    </style:style>
    <style:style style:name="TableCell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" style:family="table-row">
      <style:table-row-properties style:min-row-height="0.7875in" style:use-optimal-row-height="false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indent="0.1388in"/>
      <style:text-properties style:font-name="標楷體" style:font-name-asian="標楷體" style:font-name-complex="標楷體" style:letter-kerning="false" fo:font-size="10pt" style:font-size-asian="10pt"/>
    </style:style>
    <style:style style:name="P22" style:parent-style-name="Standard" style:family="paragraph">
      <style:paragraph-properties fo:text-indent="0.1388in"/>
      <style:text-properties style:font-name="標楷體" style:font-name-asian="標楷體" style:font-name-complex="標楷體" style:letter-kerning="false" fo:font-size="10pt" style:font-size-asian="10pt"/>
    </style:style>
    <style:style style:name="P23" style:parent-style-name="Standard" style:family="paragraph">
      <style:paragraph-properties fo:text-indent="0.1388in"/>
      <style:text-properties style:font-name="標楷體" style:font-name-asian="標楷體" style:font-name-complex="標楷體" style:letter-kerning="false" fo:font-size="10pt" style:font-size-asian="10pt"/>
    </style:style>
    <style:style style:name="TableCell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indent="0.1388in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30" style:parent-style-name="Standard" style:family="paragraph">
      <style:paragraph-properties fo:text-indent="0.1388in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" style:family="table-row">
      <style:table-row-properties style:min-row-height="1.0305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P69" style:parent-style-name="Standard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70" style:parent-style-name="Standard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P77" style:parent-style-name="Standard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78" style:parent-style-name="Standard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79" style:parent-style-name="Standard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80" style:parent-style-name="Standard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Cell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end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Row102" style:family="table-row">
      <style:table-row-properties style:min-row-height="0.5888in" style:use-optimal-row-height="false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清單段落" style:list-style-name="WW8Num3" style:family="paragraph">
      <style:paragraph-properties fo:line-height="0.3472in" fo:margin-left="0.3069in" fo:text-indent="-0.306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27" style:parent-style-name="清單段落" style:list-style-name="WW8Num3" style:family="paragraph">
      <style:paragraph-properties fo:line-height="0.3472in" fo:margin-left="0.3069in" fo:text-indent="-0.3069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28" style:parent-style-name="清單段落" style:list-style-name="WW8Num3" style:family="paragraph">
      <style:paragraph-properties fo:line-height="0.3472in" fo:margin-left="0.3069in" fo:text-indent="-0.3069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29" style:parent-style-name="清單段落" style:list-style-name="WW8Num3" style:family="paragraph">
      <style:paragraph-properties fo:line-height="0.3472in" fo:margin-left="0.3069in" fo:text-indent="-0.306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31" style:parent-style-name="清單段落" style:list-style-name="WW8Num3" style:family="paragraph">
      <style:paragraph-properties fo:line-height="0.3472in" fo:margin-left="0.3069in" fo:text-indent="-0.306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TableColumn141" style:family="table-column">
      <style:table-column-properties style:column-width="0.9722in" style:use-optimal-column-width="false"/>
    </style:style>
    <style:style style:name="TableColumn142" style:family="table-column">
      <style:table-column-properties style:column-width="0.4965in" style:use-optimal-column-width="false"/>
    </style:style>
    <style:style style:name="TableColumn143" style:family="table-column">
      <style:table-column-properties style:column-width="1.9909in" style:use-optimal-column-width="false"/>
    </style:style>
    <style:style style:name="TableColumn144" style:family="table-column">
      <style:table-column-properties style:column-width="0.2326in" style:use-optimal-column-width="false"/>
    </style:style>
    <style:style style:name="TableColumn145" style:family="table-column">
      <style:table-column-properties style:column-width="0.3645in" style:use-optimal-column-width="false"/>
    </style:style>
    <style:style style:name="TableColumn146" style:family="table-column">
      <style:table-column-properties style:column-width="1.1937in" style:use-optimal-column-width="false"/>
    </style:style>
    <style:style style:name="TableColumn147" style:family="table-column">
      <style:table-column-properties style:column-width="0.2888in" style:use-optimal-column-width="false"/>
    </style:style>
    <style:style style:name="TableColumn148" style:family="table-column">
      <style:table-column-properties style:column-width="1.9187in" style:use-optimal-column-width="false"/>
    </style:style>
    <style:style style:name="Table140" style:family="table">
      <style:table-properties style:width="7.4583in" fo:margin-left="-0.075in" table:align="left"/>
    </style:style>
    <style:style style:name="TableRow149" style:family="table-row">
      <style:table-row-properties style:min-row-height="0.4354in" style:use-optimal-row-height="false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152" style:family="table-row">
      <style:table-row-properties style:min-row-height="0.2784in" style:use-optimal-row-height="false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9" style:family="table-row">
      <style:table-row-properties style:min-row-height="0.4763in" style:use-optimal-row-height="false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4" style:parent-style-name="Standard" style:family="paragraph">
      <style:paragraph-properties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5" style:family="table-row">
      <style:table-row-properties style:min-row-height="0.2138in" style:use-optimal-row-height="false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Row175" style:family="table-row">
      <style:table-row-properties style:min-row-height="0.0972in" style:use-optimal-row-height="false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0" style:family="table-row">
      <style:table-row-properties style:min-row-height="0.3687in" style:use-optimal-row-height="false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9pt"/>
    </style:style>
    <style:style style:name="TableRow191" style:family="table-row">
      <style:table-row-properties style:min-row-height="0.2847in" style:use-optimal-row-height="false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Row196" style:family="table-row">
      <style:table-row-properties style:min-row-height="0.3013in" style:use-optimal-row-height="false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1" style:family="table-row">
      <style:table-row-properties style:min-row-height="0.3923in" style:use-optimal-row-height="false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Row206" style:family="table-row">
      <style:table-row-properties style:min-row-height="0.5722in" style:use-optimal-row-height="false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10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13" style:family="table-row">
      <style:table-row-properties style:min-row-height="0.3229in" style:use-optimal-row-height="false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Cell2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2" style:parent-style-name="Standard" style:family="paragraph">
      <style:paragraph-properties fo:text-align="center" fo:line-height="0.1388in"/>
      <style:text-properties style:font-name="標楷體" style:font-name-asian="標楷體" style:font-name-complex="標楷體" fo:font-size="9pt" style:font-size-asian="9pt" style:font-size-complex="9pt"/>
    </style:style>
    <style:style style:name="P223" style:parent-style-name="Standard" style:family="paragraph">
      <style:paragraph-properties fo:line-height="0.1388in"/>
      <style:text-properties style:font-name="標楷體" style:font-name-asian="標楷體" style:font-name-complex="標楷體" fo:font-size="9pt" style:font-size-asian="9pt" style:font-size-complex="9pt"/>
    </style:style>
    <style:style style:name="TableColumn225" style:family="table-column">
      <style:table-column-properties style:column-width="0.5625in" style:use-optimal-column-width="false"/>
    </style:style>
    <style:style style:name="TableColumn226" style:family="table-column">
      <style:table-column-properties style:column-width="0.3812in" style:use-optimal-column-width="false"/>
    </style:style>
    <style:style style:name="TableColumn227" style:family="table-column">
      <style:table-column-properties style:column-width="0.1826in" style:use-optimal-column-width="false"/>
    </style:style>
    <style:style style:name="TableColumn228" style:family="table-column">
      <style:table-column-properties style:column-width="1.2972in" style:use-optimal-column-width="false"/>
    </style:style>
    <style:style style:name="TableColumn229" style:family="table-column">
      <style:table-column-properties style:column-width="1.1645in" style:use-optimal-column-width="false"/>
    </style:style>
    <style:style style:name="TableColumn230" style:family="table-column">
      <style:table-column-properties style:column-width="1.1597in" style:use-optimal-column-width="false"/>
    </style:style>
    <style:style style:name="TableColumn231" style:family="table-column">
      <style:table-column-properties style:column-width="0.4909in" style:use-optimal-column-width="false"/>
    </style:style>
    <style:style style:name="TableColumn232" style:family="table-column">
      <style:table-column-properties style:column-width="0.6736in" style:use-optimal-column-width="false"/>
    </style:style>
    <style:style style:name="TableColumn233" style:family="table-column">
      <style:table-column-properties style:column-width="1.5694in" style:use-optimal-column-width="false"/>
    </style:style>
    <style:style style:name="Table224" style:family="table">
      <style:table-properties style:width="7.4819in" fo:margin-left="-0.075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7" style:family="table-row">
      <style:table-row-properties style:min-row-height="0.4562in" style:use-optimal-row-height="false"/>
    </style:style>
    <style:style style:name="TableCell2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Times New Roman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Times New Roman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Times New Roman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Times New Roman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Times New Roman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256" style:family="table-row">
      <style:table-row-properties style:min-row-height="0.2416in" style:use-optimal-row-height="false" fo:keep-together="always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tb-rl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5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 fo:line-height="0.2361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62" style:family="table-row">
      <style:table-row-properties style:min-row-height="0.45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 fo:line-height="0.2361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65" style:family="table-row">
      <style:table-row-properties style:min-row-height="0.1916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268" style:family="table-row">
      <style:table-row-properties style:min-row-height="0.2166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left="0.1527in" fo:text-indent="-0.152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73" style:family="table-row">
      <style:table-row-properties style:min-row-height="0.6645in" style:use-optimal-row-height="false" fo:keep-together="always"/>
    </style:style>
    <style:style style:name="TableCell27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style:vertical-align="auto" fo:line-height="0.1944in" fo:margin-left="0.0013in">
        <style:tab-stops/>
      </style:paragraph-properties>
      <style:text-properties fo:hyphenate="true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Times New Roman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P283" style:parent-style-name="Standard" style:family="paragraph">
      <style:paragraph-properties fo:text-align="justify" style:vertical-align="auto" fo:line-height="0.1944in" fo:margin-left="0.002in">
        <style:tab-stops/>
      </style:paragraph-properties>
      <style:text-properties fo:hyphenate="true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Times New Roman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P288" style:parent-style-name="Standard" style:family="paragraph">
      <style:paragraph-properties fo:text-align="justify" style:vertical-align="auto" fo:line-height="0.1944in" fo:margin-left="0.002in">
        <style:tab-stops/>
      </style:paragraph-properties>
      <style:text-properties fo:hyphenate="true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Times New Roman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ableRow293" style:family="table-row">
      <style:table-row-properties style:min-row-height="0.3715in" style:use-optimal-row-height="false"/>
    </style:style>
    <style:style style:name="TableCell294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6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08" style:family="table-row">
      <style:table-row-properties style:min-row-height="0.352in" style:use-optimal-row-height="false"/>
    </style:style>
    <style:style style:name="TableCell3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16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18" style:family="table-row">
      <style:table-row-properties style:min-row-height="2.6868in" style:use-optimal-row-height="false" fo:keep-together="always"/>
    </style:style>
    <style:style style:name="TableCell31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tb-rl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style:letter-kerning="false"/>
    </style:style>
    <style:style style:name="T325" style:parent-style-name="預設段落字型" style:family="text">
      <style:text-properties style:font-name="標楷體" style:font-name-asian="標楷體" style:font-name-complex="標楷體" style:letter-kerning="false"/>
    </style:style>
    <style:style style:name="T326" style:parent-style-name="預設段落字型" style:family="text">
      <style:text-properties style:font-name="標楷體" style:font-name-asian="標楷體" style:font-name-complex="標楷體" style:letter-kerning="false"/>
    </style:style>
    <style:style style:name="T3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2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9" style:parent-style-name="Standard" style:list-style-name="WW8Num2" style:family="paragraph">
      <style:paragraph-properties fo:line-height="0.1944in" fo:margin-left="0.3347in" fo:text-indent="-0.334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1" style:parent-style-name="Standard" style:list-style-name="WW8Num2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2" style:parent-style-name="Standard" style:list-style-name="WW8Num2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3" style:parent-style-name="Standard" style:list-style-name="WW8Num2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4" style:parent-style-name="Standard" style:list-style-name="WW8Num2" style:family="paragraph">
      <style:paragraph-properties fo:line-height="0.1944in" fo:margin-left="0.3347in" fo:text-indent="-0.334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56" style:parent-style-name="Standard" style:list-style-name="WW8Num2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57" style:parent-style-name="Standard" style:list-style-name="WW8Num2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58" style:parent-style-name="Standard" style:list-style-name="WW8Num2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59" style:parent-style-name="Standard" style:family="paragraph">
      <style:paragraph-properties fo:text-align="end" fo:margin-right="0.1111in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2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 style:text-underline-type="double" style:text-underline-style="solid" style:text-underline-width="auto" style:text-underline-mode="continuous"/>
    </style:style>
    <style:style style:name="P364" style:parent-style-name="Standard" style:family="paragraph">
      <style:paragraph-properties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365" style:parent-style-name="Standard" style:family="paragraph">
      <style:paragraph-properties fo:text-indent="0.25in"/>
      <style:text-properties style:font-name="標楷體" style:font-name-asian="標楷體" style:font-name-complex="標楷體" fo:font-size="18pt" style:font-size-asian="18pt" style:font-size-complex="18pt"/>
    </style:style>
    <style:style style:name="P366" style:parent-style-name="Standard" style:family="paragraph">
      <style:paragraph-properties fo:text-indent="0.25in"/>
    </style:style>
    <style:style style:name="T3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text-combine="lines"/>
    </style:style>
    <style:style style:name="T369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text-combine="lines"/>
    </style:style>
    <style:style style:name="T370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text-combine="lines"/>
    </style:style>
    <style:style style:name="T371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text-combine="lines"/>
    </style:style>
    <style:style style:name="T3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text-combine="lines"/>
    </style:style>
    <style:style style:name="T3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text-combine="lines"/>
    </style:style>
    <style:style style:name="T3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text-combine="lines"/>
    </style:style>
    <style:style style:name="T3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text-combine="lines"/>
    </style:style>
    <style:style style:name="T382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text-combine="lines"/>
    </style:style>
    <style:style style:name="T383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text-combine="lines"/>
    </style:style>
    <style:style style:name="T384" style:parent-style-name="預設段落字型" style:family="text">
      <style:text-properties style:font-name="標楷體" style:font-name-asian="標楷體" style:font-name-complex="標楷體" fo:font-size="36pt" style:font-size-asian="36pt" style:font-size-complex="36pt" style:text-combine="lines"/>
    </style:style>
    <style:style style:name="T3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86" style:parent-style-name="Standard" style:family="paragraph">
      <style:paragraph-properties fo:line-height="0.3611in"/>
    </style:style>
    <style:style style:name="T3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90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391" style:parent-style-name="Standard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93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394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395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396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397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398" style:parent-style-name="Standard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高雄市政府行政中心會議場地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使用場地</text:p>
          </table:table-cell>
          <table:table-cell table:style-name="TableCell15" table:number-columns-spanned="2">
            <text:p text:style-name="P16">四維行政中心</text:p>
          </table:table-cell>
          <table:covered-table-cell/>
          <table:table-cell table:style-name="TableCell17" table:number-columns-spanned="4">
            <text:p text:style-name="P18">鳳山行政中心</text:p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內文"/>
          </table:covered-table-cell>
          <table:table-cell table:style-name="TableCell20" table:number-columns-spanned="2">
            <text:p text:style-name="P21">□第一會議室<text:s text:c="2"/>□第四會議室</text:p>
            <text:p text:style-name="P22">□第二會議室<text:s text:c="2"/>□第五會議室</text:p>
            <text:p text:style-name="P23">□第三會議室<text:s text:c="2"/>□第六會議室</text:p>
          </table:table-cell>
          <table:covered-table-cell/>
          <table:table-cell table:style-name="TableCell24" table:number-columns-spanned="4">
            <text:p text:style-name="P25"><text:span text:style-name="T26">□</text:span><text:span text:style-name="T27">第二會議室</text:span><text:span text:style-name="T28"><text:s text:c="7"/>□</text:span><text:span text:style-name="T29">第四會議室</text:span></text:p>
            <text:p text:style-name="P30"><text:span text:style-name="T31">□</text:span><text:span text:style-name="T32">第三會議室</text:span><text:span text:style-name="T33"><text:s text:c="13"/>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機關申請人</text:p>
            <text:p text:style-name="P37">(職稱/姓名)</text:p>
          </table:table-cell>
          <table:covered-table-cell/>
          <table:table-cell table:style-name="TableCell38" table:number-rows-spanned="2">
            <text:p text:style-name="P39"/>
          </table:table-cell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5" table:number-columns-spanned="2">
            <text:p text:style-name="P46">申請日期</text:p>
          </table:table-cell>
          <table:covered-table-cell/>
          <table:table-cell table:style-name="TableCell47" table:number-columns-spanned="2">
            <text:p text:style-name="P48"><text:s text:c="4"/>年　<text:s text:c="2"/>月　<text:s/>日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單位主管簽章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申請機關首長</text:p>
            <text:p text:style-name="P56">簽<text:s text:c="8"/>章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使用日期</text:p>
          </table:table-cell>
          <table:covered-table-cell/>
          <table:table-cell table:style-name="TableCell62" table:number-columns-spanned="5">
            <text:p text:style-name="P63"><text:s text:c="3"/>年<text:s text:c="3"/>月<text:s text:c="3"/>日<text:s text:c="3"/>時<text:s text:c="3"/>分起至<text:s text:c="3"/>年<text:s text:c="4"/>月<text:s text:c="3"/>日<text:s text:c="3"/>時<text:s text:c="4"/>分止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會議名稱</text:p>
          </table:table-cell>
          <table:covered-table-cell/>
          <table:table-cell table:style-name="TableCell67" table:number-columns-spanned="5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會議內容</text:p>
            <text:p text:style-name="P74">摘要</text:p>
          </table:table-cell>
          <table:covered-table-cell/>
          <table:table-cell table:style-name="TableCell75" table:number-columns-spanned="5"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主持人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參加人數</text:p>
          </table:table-cell>
          <table:covered-table-cell/>
          <table:table-cell table:style-name="TableCell88">
            <text:p text:style-name="P89">人</text:p>
          </table:table-cell>
        </table:table-row>
        <table:table-row table:style-name="TableRow90">
          <table:table-cell table:style-name="TableCell91" table:number-columns-spanned="7">
            <text:p text:style-name="P92">行<text:s text:c="3"/>政<text:s text:c="3"/>暨<text:s text:c="2"/>國<text:s text:c="2"/>際<text:s text:c="3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總務科承辦人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總務科科長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總務科第一股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處長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注意事項</text:p>
          </table:table-cell>
          <table:covered-table-cell/>
          <table:table-cell table:style-name="TableCell114" table:number-columns-spanned="5">
            <text:list text:style-name="WW8Num3" text:continue-numbering="true">
              <text:list-item>
                <text:p text:style-name="P115"><text:span text:style-name="T116">會議之舉行應於一週前，向本府行政暨國際處總務科提出申請（四維行政中心：</text:span><text:span text:style-name="T117">3368333</text:span><text:span text:style-name="T118">轉</text:span><text:span text:style-name="T119">2959</text:span><text:span text:style-name="T120">、</text:span><text:span text:style-name="T121">2044</text:span><text:span text:style-name="T122">；鳳山行政中心：</text:span><text:span text:style-name="T123">7995678</text:span><text:span text:style-name="T124">轉</text:span><text:span text:style-name="T125">1210</text:span><text:span text:style-name="T126">）。</text:span></text:p>
              </text:list-item>
              <text:list-item>
                <text:p text:style-name="P127">會場座椅不敷使用時，由使用機關自行處理。</text:p>
              </text:list-item>
              <text:list-item>
                <text:p text:style-name="P128">會場由各使用機關自行佈置，會後應迅速恢復原狀並負責整理清潔乾淨。</text:p>
              </text:list-item>
              <text:list-item>
                <text:p text:style-name="P129"><text:span text:style-name="T130">為維護會議室清潔，四維行政中心第一、第三會議室以及鳳山行政中心第一會議室、多媒體視聽會議室禁止食用餐飲；其餘會議室得以便當方式食用，惟應確實做好廚餘回收與垃圾分類。</text:span></text:p>
              </text:list-item>
              <text:list-item>
                <text:p text:style-name="P131"><text:span text:style-name="T132">未盡事宜，本府行政暨國際處得依業務需要隨時補充規定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3"><text:s text:c="75"/></text:p>
      <text:p text:style-name="P134"><text:span text:style-name="T135"><text:s text:c="2"/>2023.01</text:span><text:span text:style-name="T136">版</text:span></text:p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8">
            <text:soft-page-break/>
            <text:p text:style-name="P151">高雄市政府行政中心活動場地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使用場地</text:p>
          </table:table-cell>
          <table:table-cell table:style-name="TableCell155" table:number-columns-spanned="4">
            <text:p text:style-name="P156">四維行政中心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鳳山行政中心</text:p>
          </table:table-cell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4">
            <text:p text:style-name="P161">□中庭<text:s text:c="2"/>□府前廣場<text:s text:c="2"/>□大禮堂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□中庭<text:s text:c="2"/>□府前廣場<text:s text:c="2"/>□大禮堂</text:p>
            <text:p text:style-name="P164">□多媒體視聽會議室<text:s text:c="2"/>□第一會議室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申請機關</text:p>
            <text:p text:style-name="P168">(或公司行號)</text:p>
          </table:table-cell>
          <table:covered-table-cell/>
          <table:table-cell table:style-name="TableCell169" table:number-rows-spanned="2">
            <text:p text:style-name="P170"/>
          </table:table-cell>
          <table:table-cell table:style-name="TableCell171" table:number-columns-spanned="3">
            <text:p text:style-name="P172">聯絡電話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76" table:number-columns-spanned="3">
            <text:p text:style-name="P177">申請日期</text:p>
          </table:table-cell>
          <table:covered-table-cell/>
          <table:covered-table-cell/>
          <table:table-cell table:style-name="TableCell178" table:number-columns-spanned="2">
            <text:p text:style-name="P179"><text:s text:c="4"/>年　<text:s/>月　<text:s/>日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聯絡人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 table:number-rows-spanned="2">
            <text:p text:style-name="P186">申請機關首長</text:p>
            <text:p text:style-name="P187">簽<text:s text:c="8"/>章</text:p>
            <text:p text:style-name="P188">(公司行號及負責人簽章)</text:p>
          </table:table-cell>
          <table:covered-table-cell/>
          <table:covered-table-cell/>
          <table:table-cell table:style-name="TableCell189" table:number-columns-spanned="2" table:number-row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主管簽章</text:p>
          </table:table-cell>
          <table:covered-table-cell/>
          <table:table-cell table:style-name="TableCell194">
            <text:p text:style-name="P195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6">
          <table:table-cell table:style-name="TableCell197" table:number-columns-spanned="2">
            <text:p text:style-name="P198">使用日期</text:p>
          </table:table-cell>
          <table:covered-table-cell/>
          <table:table-cell table:style-name="TableCell199" table:number-columns-spanned="6">
            <text:p text:style-name="P200"><text:s text:c="3"/>年<text:s text:c="3"/>月<text:s text:c="3"/>日<text:s text:c="3"/>時<text:s text:c="3"/>分起至<text:s text:c="3"/>年<text:s text:c="4"/>月<text:s text:c="3"/>日<text:s text:c="3"/>時<text:s text:c="4"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活動名稱</text:p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活動內容摘要</text:p>
            <text:p text:style-name="P209">(中庭及府前廣場，</text:p>
            <text:p text:style-name="P210">請附活動企劃書)</text:p>
          </table: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主持人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參加人數</text:p>
          </table:table-cell>
          <table:covered-table-cell/>
          <table:covered-table-cell/>
          <table:table-cell table:style-name="TableCell220">
            <text:p text:style-name="P221">人</text:p>
          </table:table-cell>
        </table:table-row>
      </table:table>
      <text:p text:style-name="P222">虛線以上由申請單位填寫</text:p>
      <text:p text:style-name="P223">…………………………………………………………………………………………………………………………………………………………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9">
            <text:p text:style-name="P236">行政暨國際處審查簽辦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5">
            <text:p text:style-name="P239"><text:span text:style-name="T240">審</text:span><text:span text:style-name="T241"><text:s/></text:span><text:span text:style-name="T242">查</text:span><text:span text:style-name="T243"><text:s/></text:span><text:span text:style-name="T244">項</text:span><text:span text:style-name="T245"><text:s/></text:span><text:span text:style-name="T246">目</text:span><text:span text:style-name="T247"><text:s/></text:span><text:span text:style-name="T248">意</text:span><text:span text:style-name="T249"><text:s/></text:span><text:span text:style-name="T250">見</text:span></text:p>
          </table:table-cell>
          <table:table-cell table:style-name="TableCell251" table:number-columns-spanned="5">
            <text:p text:style-name="P252">申請活動是否屬舉辦有關政令宣導、文化藝術、學術教育、社教或其他經主管機關核准之演講、展覽、表演等活動？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□符合</text:p>
            <text:p text:style-name="P255">□不符合，理由:</text:p>
          </table:table-cell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 table:number-rows-spanned="4">
            <text:p text:style-name="P258">收費方式</text:p>
            <text:p text:style-name="P259">場地使用</text:p>
          </table:table-cell>
          <table:covered-table-cell/>
          <table:table-cell table:style-name="TableCell260" table:number-columns-spanned="6">
            <text:p text:style-name="P261">□依據管理規則第五條附表，收取費用計算如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63" table:number-columns-spanned="6">
            <text:p text:style-name="P264">□符合管理規則第六條第一項第( <text:s/>)款規定，免收場地使用費、保證金、清潔維護費、臨時保全費及電源使用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66" table:number-columns-spanned="6">
            <text:p text:style-name="P267">□符合管理規則第六條第二項規定，減半收取場地使用費，其餘費用計算如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69" table:number-columns-spanned="6">
            <text:p text:style-name="P270"><text:span text:style-name="T271">□</text:span><text:span text:style-name="T272">符合管理規則第六條第三項規定，免收場地使用費，其餘費用計算如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審查</text:p>
            <text:p text:style-name="P276">結果</text:p>
          </table:table-cell>
          <table:table-cell table:style-name="TableCell277" table:number-columns-spanned="8">
            <text:p text:style-name="P278"><text:span text:style-name="T279">1</text:span><text:span text:style-name="T280">、（</text:span><text:span text:style-name="T281"><text:s text:c="2"/></text:span><text:span text:style-name="T282">）符合，准其所請。</text:span></text:p>
            <text:p text:style-name="P283"><text:span text:style-name="T284">2</text:span><text:span text:style-name="T285">、（</text:span><text:span text:style-name="T286"><text:s text:c="2"/></text:span><text:span text:style-name="T287">）有應補正事項，退還申請單位補正。應補正事項：</text:span></text:p>
            <text:p text:style-name="P288"><text:span text:style-name="T289">3</text:span><text:span text:style-name="T290">、（</text:span><text:span text:style-name="T291"><text:s text:c="2"/></text:span><text:span text:style-name="T292">）不符合，應予駁回。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 table:number-rows-spanned="2">
            <text:p text:style-name="P295">總務科</text:p>
            <text:p text:style-name="P296">承辦人</text:p>
          </table:table-cell>
          <table:covered-table-cell/>
          <table:table-cell table:style-name="TableCell297" table:number-columns-spanned="2" table:number-rows-spanned="2">
            <text:p text:style-name="P298"/>
          </table:table-cell>
          <table:covered-table-cell/>
          <table:table-cell table:style-name="TableCell299">
            <text:p text:style-name="P300"><text:span text:style-name="T301">第一股股長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科長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09">
            <text:p text:style-name="P310"><text:span text:style-name="T311">第三股股長</text:span>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處長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注</text:span><text:span text:style-name="T322"><text:s/></text:span><text:span text:style-name="T323">意</text:span><text:span text:style-name="T324"><text:s/></text:span><text:span text:style-name="T325">事</text:span><text:span text:style-name="T326"><text:s/></text:span><text:span text:style-name="T327">項</text:span></text:p>
          </table:table-cell>
          <table:table-cell table:style-name="TableCell328" table:number-columns-spanned="8">
            <text:list text:style-name="WW8Num2" text:continue-numbering="true">
              <text:list-item>
                <text:p text:style-name="P329"><text:span text:style-name="T330">申請使用場地應於使用日前三個月至前七日間，向本府行政暨國際處總務科提出申請（四維行政中心：</text:span><text:span text:style-name="T331">3368333</text:span><text:span text:style-name="T332">轉</text:span><text:span text:style-name="T333">2959</text:span><text:span text:style-name="T334">、</text:span><text:span text:style-name="T335">2044</text:span><text:span text:style-name="T336">；鳳山行政中心</text:span><text:span text:style-name="T337">7995678</text:span><text:span text:style-name="T338">轉</text:span><text:span text:style-name="T339">1210</text:span><text:span text:style-name="T340">）。</text:span></text:p>
              </text:list-item>
              <text:list-item>
                <text:p text:style-name="P341">申請使用場地以舉辦政令宣導、文化藝術、學術教育、公益社教等活動為限，禁止商業販售及政治、宗教性活動。</text:p>
              </text:list-item>
              <text:list-item>
                <text:p text:style-name="P342">活動所需之相關設施，均由申請人自行準備。</text:p>
              </text:list-item>
              <text:list-item>
                <text:p text:style-name="P343">未經行政暨國際處同意，不得擅自啟用燈光、音響、舞台等各項設備。如需臨時另接電源或其他電器設備時，應先經行政暨國際處同意後始得辦理。</text:p>
              </text:list-item>
              <text:list-item>
                <text:p text:style-name="P344"><text:span text:style-name="T345">活動音量應遵守噪音管制法，不得超過</text:span><text:span text:style-name="T346">72</text:span><text:span text:style-name="T347">分貝</text:span><text:span text:style-name="T348">;</text:span><text:span text:style-name="T349">上班日借用中庭及廣場，中午</text:span><text:span text:style-name="T350">12</text:span><text:span text:style-name="T351">時至下午</text:span><text:span text:style-name="T352">1</text:span><text:span text:style-name="T353">時</text:span><text:span text:style-name="T354">30</text:span><text:span text:style-name="T355">分未經本處同意不得進行場地佈置、排演或其他影響室內安寧之活動。</text:span></text:p>
              </text:list-item>
              <text:list-item>
                <text:p text:style-name="P356">活動場地禁止任何外燴行為及餐飲活動；若必須使用餐飲應事先於本申請書註明，並經行政暨國際處核准。</text:p>
              </text:list-item>
              <text:list-item>
                <text:p text:style-name="P357">未盡事宜，依據「高雄市政府行政中心場地使用管理規則」辦理。</text:p>
              </text:list-item>
              <text:list-item>
                <text:p text:style-name="P358">為確保各項活動順利進行，保障參與人員之安全，各項活動請依據「高雄市辦理各項活動安全注意事項」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><text:span text:style-name="T360">2023.01</text:span><text:span text:style-name="T361">版</text:span></text:p>
      <text:p text:style-name="P362"/>
      <text:p text:style-name="P363">用<text:s/>電<text:s/>安<text:s/>全<text:s/>切<text:s/>結<text:s/>書</text:p>
      <text:p text:style-name="P364"/>
      <text:p text:style-name="P365">茲因本機關（公司）業務需要承辦活動，訂於<text:s text:c="3"/>年<text:s text:c="3"/>月<text:s text:c="3"/>日</text:p>
      <text:p text:style-name="P366"><text:span text:style-name="T367">假</text:span><text:span text:style-name="T368">□</text:span><text:span text:style-name="T369">市府四維行政中心</text:span><text:span text:style-name="T370">□</text:span><text:span text:style-name="T371">市府鳳山行政中心</text:span><text:span text:style-name="T372">之</text:span></text:p>
      <text:p text:style-name="Standard"><text:span text:style-name="T373">□</text:span><text:span text:style-name="T374">大禮堂</text:span></text:p>
      <text:p text:style-name="Standard"><text:span text:style-name="T375">□</text:span><text:span text:style-name="T376">多媒體視聽會議室</text:span></text:p>
      <text:p text:style-name="Standard"><text:span text:style-name="T377">□</text:span><text:span text:style-name="T378">第一會議室</text:span><text:span text:style-name="T379"><text:s text:c="13"/></text:span><text:span text:style-name="T380">舉辦活動，委託廠商</text:span></text:p>
      <text:p text:style-name="Standard"><text:span text:style-name="T381">□</text:span><text:span text:style-name="T382">中庭</text:span><text:span text:style-name="T383">□</text:span><text:span text:style-name="T384">廣場</text:span><text:span text:style-name="T385"><text:s text:c="21"/></text:span></text:p>
      <text:p text:style-name="P386"><text:span text:style-name="T387">增設臨時電源線路，為確保用電安全，承裝廠商符合「電器承裝業管理規則」規定並提供</text:span><text:span text:style-name="T388">相關電源線路（含單線圖、各電器負載及總負載）</text:span><text:span text:style-name="T389">等資料備查。承裝時派員督導廠商遵照屋內線路裝置規則規定施工，活動完竣即恢復原狀；若因本活動造成市政府任何損失，本機關（公司）願負完全修復責任，並儘速處理完妥；請貴處惠允派員協助電源線路裝設事宜。</text:span></text:p>
      <text:p text:style-name="P390"><text:s text:c="4"/><text:s text:c="4"/>此致</text:p>
      <text:p text:style-name="P391"><text:span text:style-name="T392">高雄市政府行政暨國際處</text:span></text:p>
      <text:p text:style-name="P393">切結機關（公司）：</text:p>
      <text:p text:style-name="P394">承辦人員：</text:p>
      <text:p text:style-name="P395">聯繫電話：</text:p>
      <text:p text:style-name="P396">承包廠商：</text:p>
      <text:p text:style-name="P397"/>
      <text:p text:style-name="P398"><text:span text:style-name="T399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XP</meta:initial-creator>
    <dc:creator>hbhno1</dc:creator>
    <meta:creation-date>2023-02-01T14:57:00Z</meta:creation-date>
    <dc:date>2024-02-19T01:26:00Z</dc:date>
    <meta:print-date>2021-12-16T10:16:00Z</meta:print-date>
    <meta:template xlink:href="Normal.dotm" xlink:type="simple"/>
    <meta:editing-cycles>4</meta:editing-cycles>
    <meta:editing-duration>PT120S</meta:editing-duration>
    <meta:document-statistic meta:page-count="3" meta:paragraph-count="4" meta:word-count="329" meta:character-count="2201" meta:row-count="15" meta:non-whitespace-character-count="1876"/>
  </office:meta>
</office:document-meta>
</file>