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1145in"/>
    </style:style>
    <style:style style:name="TableColumn9" style:family="table-column">
      <style:table-column-properties style:column-width="0.8736in"/>
    </style:style>
    <style:style style:name="TableColumn10" style:family="table-column">
      <style:table-column-properties style:column-width="0.0729in"/>
    </style:style>
    <style:style style:name="TableColumn11" style:family="table-column">
      <style:table-column-properties style:column-width="0.359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681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1.4763in"/>
    </style:style>
    <style:style style:name="Table5" style:family="table">
      <style:table-properties style:width="7.3041in" fo:margin-left="0in" table:align="left"/>
    </style:style>
    <style:style style:name="TableRow19" style:family="table-row">
      <style:table-row-properties style:min-row-height="0.491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ableRow32" style:family="table-row">
      <style:table-row-properties style:row-height="0.5513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002in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02in"/>
      <style:text-properties style:font-name-asian="標楷體" fo:font-size="18pt" style:font-size-asian="1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1" style:family="table-row">
      <style:table-row-properties style:row-height="0.5513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9" style:family="table-row">
      <style:table-row-properties style:row-height="0.551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Row62" style:family="table-row">
      <style:table-row-properties style:row-height="0.5513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row-height="0.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5" style:family="table-row">
      <style:table-row-properties style:row-height="0.5937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90" style:family="table-row">
      <style:table-row-properties style:row-height="0.4902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97" style:family="table-row">
      <style:table-row-properties style:row-height="0.70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02in"/>
      <style:text-properties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 fo:margin-right="0.0041in"/>
      <style:text-properties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 fo:margin-right="0.0041in"/>
      <style:text-properties style:font-name-asian="標楷體" fo:font-size="16pt" style:font-size-asian="16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05" style:family="table-row">
      <style:table-row-properties style:row-height="0.794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Row109" style:family="table-row">
      <style:table-row-properties style:row-height="0.5513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row-height="0.798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5138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 fo:color="#000000"/>
    </style:style>
    <style:style style:name="P133" style:parent-style-name="內文" style:family="paragraph">
      <style:paragraph-properties fo:text-align="start"/>
      <style:text-properties style:font-name-asian="標楷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color="#000000"/>
    </style:style>
    <style:style style:name="P138" style:parent-style-name="內文" style:family="paragraph">
      <style:paragraph-properties fo:text-align="start"/>
      <style:text-properties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color="#000000"/>
    </style:style>
    <style:style style:name="TableRow141" style:family="table-row">
      <style:table-row-properties style:min-row-height="0.975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清單段落" style:list-style-name="LFO1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olumn164" style:family="table-column">
      <style:table-column-properties style:column-width="1.552in"/>
    </style:style>
    <style:style style:name="TableColumn165" style:family="table-column">
      <style:table-column-properties style:column-width="0.2951in"/>
    </style:style>
    <style:style style:name="TableColumn166" style:family="table-column">
      <style:table-column-properties style:column-width="3.3465in"/>
    </style:style>
    <style:style style:name="TableColumn167" style:family="table-column">
      <style:table-column-properties style:column-width="2.1131in"/>
    </style:style>
    <style:style style:name="Table163" style:family="table">
      <style:table-properties style:width="7.3069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5" style:family="table-row">
      <style:table-row-properties style:min-row-height="4.7972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9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9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2.8409in"/>
    </style:style>
    <style:style style:name="TableCell1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</text:span>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<text:span text:style-name="T22">（機關全銜）</text:span><text:span text:style-name="T23">000</text:span><text:span text:style-name="T24">年</text:span><text:span text:style-name="T25">績優</text:span><text:span text:style-name="T26">基層</text:span><text:span text:style-name="T27">人員</text:span><text:span text:style-name="T28">遴</text:span><text:span text:style-name="T29">薦表</text:span><text:span text:style-name="T30">-</text:span><text:span text:style-name="T31">臨時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服務單位</text:p>
          </table:table-cell>
          <table:covered-table-cell/>
          <table:covered-table-cell/>
          <table:table-cell table:style-name="TableCell35" table:number-columns-spanned="4">
            <text:p text:style-name="P36">姓名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職<text:s text:c="2"/>稱</text:p>
          </table:table-cell>
          <table:covered-table-cell/>
          <table:covered-table-cell/>
          <table:table-cell table:style-name="TableCell39" table:number-columns-spanned="3" table:number-rows-spanned="2">
            <text:p text:style-name="P40">請貼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>年齡</text:p>
          </table:table-cell>
          <table:covered-table-cell/>
          <table:table-cell table:style-name="TableCell56" table:number-columns-spanned="3">
            <text:p text:style-name="P57">任職年資</text:p>
            <text:p text:style-name="P58">（採計至000年00月）</text:p>
          </table:table-cell>
          <table:covered-table-cell/>
          <table:covered-table-cell/>
          <table:table-cell table:style-name="TableCell59" table:number-columns-spanned="3" table:number-rows-spanned="2">
            <text:p text:style-name="P60">相片</text:p>
            <text:p text:style-name="P61">（光面彩色二吋）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內文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最近3年獎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最近3年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獎勵紀錄</text:span><text:span text:style-name="T79">：</text:span></text:p>
          </table:table-cell>
          <table:covered-table-cell/>
          <table:table-cell table:style-name="TableCell80" table:number-columns-spanned="4" table:number-rows-spanned="2">
            <text:p text:style-name="P81">行政懲處</text:p>
            <text:list text:style-name="LFO2" text:continue-numbering="true">
              <text:list-item>
                <text:p text:style-name="P82">有</text:p>
              </text:list-item>
              <text:list-item>
                <text:p text:style-name="P83">無</text:p>
              </text:list-item>
            </text:list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000年</text:p>
          </table:table-cell>
          <table:covered-table-cell/>
          <table:covered-table-cell/>
          <table:table-cell table:style-name="TableCell86" table:number-columns-spanned="3">
            <text:p text:style-name="P87">000年</text:p>
          </table:table-cell>
          <table:covered-table-cell/>
          <table:covered-table-cell/>
          <table:table-cell table:style-name="TableCell88">
            <text:p text:style-name="P89">000年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1" table:number-columns-spanned="3">
            <text:p text:style-name="P92"><text:s text:c="5"/>分</text:p>
          </table:table-cell>
          <table:covered-table-cell/>
          <table:covered-table-cell/>
          <table:table-cell table:style-name="TableCell93" table:number-columns-spanned="3">
            <text:p text:style-name="P94"><text:s text:c="5"/>分</text:p>
          </table:table-cell>
          <table:covered-table-cell/>
          <table:covered-table-cell/>
          <table:table-cell table:style-name="TableCell95">
            <text:p text:style-name="P96"><text:s text:c="5"/>分</text:p>
          </table:table-cell>
        </table:table-row>
        <table:table-row table:style-name="TableRow97">
          <table:table-cell table:style-name="TableCell98" table:number-columns-spanned="5">
            <text:p text:style-name="P99">最高學歷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一級機關</text:p>
            <text:p text:style-name="P104">推薦順序</text:p>
          </table:table-cell>
        </table:table-row>
        <table:table-row table:style-name="TableRow105">
          <table:table-cell table:style-name="TableCell10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 table:number-columns-spanned="8">
            <text:p text:style-name="P111">職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<text:span text:style-name="T114">請註明</text:span><text:span text:style-name="T115">符合</text:span><text:span text:style-name="T116">「本府績優</text:span><text:span text:style-name="T117">基層</text:span><text:span text:style-name="T118">人員</text:span><text:span text:style-name="T119">選拔表揚實施要點」第</text:span><text:span text:style-name="T120">4</text:span><text:span text:style-name="T121">點</text:span><text:span text:style-name="T122">之項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服務單位<text:line-break/>主管簽章</text:p>
          </table:table-cell>
          <table:table-cell table:style-name="TableCell131" table:number-columns-spanned="3">
            <text:p text:style-name="P132">政風</text:p>
            <text:p text:style-name="P133">主管簽章</text:p>
          </table:table-cell>
          <table:covered-table-cell/>
          <table:covered-table-cell/>
          <table:table-cell table:style-name="TableCell134" table:number-columns-spanned="4">
            <text:p text:style-name="P135">人事<text:line-break/>主管簽章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服務機關</text:p>
            <text:p text:style-name="P138">首長簽章</text:p>
          </table:table-cell>
          <table:covered-table-cell/>
          <table:covered-table-cell/>
          <table:table-cell table:style-name="TableCell139" table:number-columns-spanned="2">
            <text:p text:style-name="P140">層轉遴薦（上級）機關首長簽章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>備註：</text:p>
      <text:list text:style-name="LFO1" text:continue-numbering="true">
        <text:list-item>
          <text:p text:style-name="P153"><text:span text:style-name="T154">最近三年內曾受表揚，或有刑事處分</text:span><text:span text:style-name="T155">、行政懲處者，不得遴薦為績</text:span><text:span text:style-name="T156">優</text:span><text:span text:style-name="T157">基層</text:span><text:span text:style-name="T158">人員</text:span><text:span text:style-name="T159">。</text:span></text:p>
        </text:list-item>
        <text:list-item>
          <text:p text:style-name="P160">機關遴薦人數在2名以上者，請排列優先順序。</text:p>
        </text:list-item>
        <text:list-item>
          <text:p text:style-name="P161">無政風單位者，「政風主管簽章」欄請註明「免簽章」。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具　體　事　蹟　表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名</text:p>
          </table:table-cell>
          <table:table-cell table:style-name="TableCell174" table:number-columns-spanned="2">
            <text:p text:style-name="P175">服務機關</text:p>
          </table:table-cell>
          <table:covered-table-cell/>
          <table:table-cell table:style-name="TableCell176">
            <text:p text:style-name="P177">職稱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機關推薦理由以及績優事蹟</text:span><text:span text:style-name="T189">（勿條列獎勵紀</text:span><text:span text:style-name="T190">錄；如附照片，請併附照片</text:span></text:p>
            <text:p text:style-name="P191"><text:span text:style-name="T192">電子檔）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績優</text:span><text:span text:style-name="T199">基層</text:span><text:span text:style-name="T200">人員候選人自述</text:span></text:p>
            <text:p text:style-name="P201">最具光榮感</text:p>
            <text:p text:style-name="P202">之工作表現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21T05:28:00Z</meta:creation-date>
    <dc:date>2020-01-21T05:28:00Z</dc:date>
    <meta:print-date>2018-01-10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2" meta:row-count="3" meta:non-whitespace-character-count="403"/>
  </office:meta>
</office:document-meta>
</file>