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0.327in"/>
    </style:style>
    <style:style style:name="TableColumn8" style:family="table-column">
      <style:table-column-properties style:column-width="0.2576in"/>
    </style:style>
    <style:style style:name="TableColumn9" style:family="table-column">
      <style:table-column-properties style:column-width="0.6159in"/>
    </style:style>
    <style:style style:name="TableColumn10" style:family="table-column">
      <style:table-column-properties style:column-width="0.0729in"/>
    </style:style>
    <style:style style:name="TableColumn11" style:family="table-column">
      <style:table-column-properties style:column-width="0.359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681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1.4763in"/>
    </style:style>
    <style:style style:name="Table5" style:family="table">
      <style:table-properties style:width="7.3041in" fo:margin-left="0in" table:align="left"/>
    </style:style>
    <style:style style:name="TableRow19" style:family="table-row">
      <style:table-row-properties style:min-row-height="0.491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Row30" style:family="table-row">
      <style:table-row-properties style:row-height="0.551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02in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02in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9" style:family="table-row">
      <style:table-row-properties style:row-height="0.551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7" style:family="table-row">
      <style:table-row-properties style:row-height="0.551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Row60" style:family="table-row">
      <style:table-row-properties style:row-height="0.5513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row-height="0.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3" style:family="table-row">
      <style:table-row-properties style:row-height="0.5937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6" style:family="table-row">
      <style:table-row-properties style:row-height="0.4902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3" style:family="table-row">
      <style:table-row-properties style:row-height="0.709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02in"/>
      <style:text-properties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041in"/>
      <style:text-properties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right="0.0041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01" style:family="table-row">
      <style:table-row-properties style:row-height="0.794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Row105" style:family="table-row">
      <style:table-row-properties style:row-height="0.5513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row-height="0.798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min-row-height="0.5138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color="#000000"/>
    </style:style>
    <style:style style:name="P120" style:parent-style-name="內文" style:family="paragraph">
      <style:paragraph-properties fo:text-align="start"/>
      <style:text-properties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color="#000000"/>
    </style:style>
    <style:style style:name="P125" style:parent-style-name="內文" style:family="paragraph">
      <style:paragraph-properties fo:text-align="start"/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 fo:color="#000000"/>
    </style:style>
    <style:style style:name="TableRow128" style:family="table-row">
      <style:table-row-properties style:min-row-height="0.975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1.552in"/>
    </style:style>
    <style:style style:name="TableColumn151" style:family="table-column">
      <style:table-column-properties style:column-width="0.2951in"/>
    </style:style>
    <style:style style:name="TableColumn152" style:family="table-column">
      <style:table-column-properties style:column-width="3.3465in"/>
    </style:style>
    <style:style style:name="TableColumn153" style:family="table-column">
      <style:table-column-properties style:column-width="2.1131in"/>
    </style:style>
    <style:style style:name="Table149" style:family="table">
      <style:table-properties style:width="7.3069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 style:min-row-height="4.7972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2.8409in"/>
    </style:style>
    <style:style style:name="TableCell1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</text:span>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（機關全銜）</text:span><text:span text:style-name="T23">000</text:span><text:span text:style-name="T24">年績優</text:span><text:span text:style-name="T25">基層人員</text:span><text:span text:style-name="T26">遴</text:span><text:span text:style-name="T27">薦表</text:span><text:span text:style-name="T28">-</text:span><text:span text:style-name="T29">職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 table:number-columns-spanned="5">
            <text:p text:style-name="P34">姓名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職<text:s text:c="2"/>稱</text:p>
          </table:table-cell>
          <table:covered-table-cell/>
          <table:covered-table-cell/>
          <table:table-cell table:style-name="TableCell37" table:number-columns-spanned="3" table:number-rows-spanned="2">
            <text:p text:style-name="P38">請貼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2">
            <text:p text:style-name="P53">年齡</text:p>
          </table:table-cell>
          <table:covered-table-cell/>
          <table:table-cell table:style-name="TableCell54" table:number-columns-spanned="3">
            <text:p text:style-name="P55">任職年資</text:p>
            <text:p text:style-name="P56">（採計至000年00月）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相片</text:p>
            <text:p text:style-name="P59">（光面彩色二吋）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最近3年獎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最近3年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獎勵紀錄：</text:p>
          </table:table-cell>
          <table:covered-table-cell/>
          <table:covered-table-cell/>
          <table:table-cell table:style-name="TableCell76" table:number-columns-spanned="3" table:number-rows-spanned="2">
            <text:p text:style-name="P77">行政懲處</text:p>
            <text:list text:style-name="LFO2" text:continue-numbering="true">
              <text:list-item>
                <text:p text:style-name="P78">有</text:p>
              </text:list-item>
              <text:list-item>
                <text:p text:style-name="P79">無</text:p>
              </text:list-item>
            </text:list>
          </table:table-cell>
          <table:covered-table-cell/>
          <table:covered-table-cell/>
          <table:table-cell table:style-name="TableCell80" table:number-columns-spanned="3">
            <text:p text:style-name="P81">000年</text:p>
          </table:table-cell>
          <table:covered-table-cell/>
          <table:covered-table-cell/>
          <table:table-cell table:style-name="TableCell82" table:number-columns-spanned="3">
            <text:p text:style-name="P83">000年</text:p>
          </table:table-cell>
          <table:covered-table-cell/>
          <table:covered-table-cell/>
          <table:table-cell table:style-name="TableCell84">
            <text:p text:style-name="P85">000年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7" table:number-columns-spanned="3">
            <text:p text:style-name="P88"><text:s text:c="5"/>等</text:p>
          </table:table-cell>
          <table:covered-table-cell/>
          <table:covered-table-cell/>
          <table:table-cell table:style-name="TableCell89" table:number-columns-spanned="3">
            <text:p text:style-name="P90"><text:s text:c="5"/>等</text:p>
          </table:table-cell>
          <table:covered-table-cell/>
          <table:covered-table-cell/>
          <table:table-cell table:style-name="TableCell91">
            <text:p text:style-name="P92"><text:s text:c="5"/>等</text:p>
          </table:table-cell>
        </table:table-row>
        <table:table-row table:style-name="TableRow93">
          <table:table-cell table:style-name="TableCell94" table:number-columns-spanned="6">
            <text:p text:style-name="P95">最高學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一級機關</text:p>
            <text:p text:style-name="P100">推薦順序</text:p>
          </table:table-cell>
        </table:table-row>
        <table:table-row table:style-name="TableRow101">
          <table:table-cell table:style-name="TableCell10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 table:number-columns-spanned="8">
            <text:p text:style-name="P107">職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請註明符合「本府績優基層人員選拔表揚實施要點」第4點之項次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服務單位<text:line-break/>主管簽章</text:p>
          </table:table-cell>
          <table:table-cell table:style-name="TableCell118" table:number-columns-spanned="3">
            <text:p text:style-name="P119">政風</text:p>
            <text:p text:style-name="P120">主管簽章</text:p>
          </table:table-cell>
          <table:covered-table-cell/>
          <table:covered-table-cell/>
          <table:table-cell table:style-name="TableCell121" table:number-columns-spanned="4">
            <text:p text:style-name="P122">職工人事<text:line-break/>主管簽章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服務機關</text:p>
            <text:p text:style-name="P125">首長簽章</text:p>
          </table:table-cell>
          <table:covered-table-cell/>
          <table:covered-table-cell/>
          <table:table-cell table:style-name="TableCell126" table:number-columns-spanned="2">
            <text:p text:style-name="P127">層轉遴薦（上級）機關首長簽章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>備註：</text:p>
      <text:list text:style-name="LFO1" text:continue-numbering="true">
        <text:list-item>
          <text:p text:style-name="P140"><text:span text:style-name="T141">最近三年內曾受表揚，或有刑事處分</text:span><text:span text:style-name="T142">、行政懲處者，不得遴薦為績優</text:span><text:span text:style-name="T143">基層</text:span><text:span text:style-name="T144">人員</text:span><text:span text:style-name="T145">。</text:span></text:p>
        </text:list-item>
        <text:list-item>
          <text:p text:style-name="P146">機關遴薦人數在2名以上者，請排列優先順序。</text:p>
        </text:list-item>
        <text:list-item>
          <text:p text:style-name="P147">無政風單位者，「政風主管簽章」欄請註明「免簽章」。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具　體　事　蹟　表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 table:number-columns-spanned="2">
            <text:p text:style-name="P161">服務機關</text:p>
          </table:table-cell>
          <table:covered-table-cell/>
          <table:table-cell table:style-name="TableCell162">
            <text:p text:style-name="P163">職稱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機關</text:span><text:span text:style-name="T175">推薦理由</text:span><text:span text:style-name="T176">以及績優事蹟</text:span><text:span text:style-name="T177">（</text:span><text:span text:style-name="T178">勿條列獎</text:span><text:span text:style-name="T179">勵</text:span><text:span text:style-name="T180">紀</text:span><text:span text:style-name="T181">錄</text:span><text:span text:style-name="T182">；如附照片，請併附照片</text:span></text:p>
            <text:p text:style-name="P183"><text:span text:style-name="T184">電子檔</text:span><text:span text:style-name="T185">）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績優基層人員</text:p>
            <text:p text:style-name="P191">候選人自述</text:p>
            <text:p text:style-name="P192">最具光榮感之</text:p>
            <text:p text:style-name="P193">工作表現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21T05:27:00Z</meta:creation-date>
    <dc:date>2020-01-21T05:27:00Z</dc:date>
    <meta:print-date>2018-01-10T03:2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0" meta:character-count="473" meta:row-count="3" meta:non-whitespace-character-count="404"/>
  </office:meta>
</office:document-meta>
</file>