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222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75in" fo:line-height="0.2222in"/>
      <style:text-properties style:font-name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388in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7562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222in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2.204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ableRow36" style:family="table-row">
      <style:table-row-properties style:min-row-height="2.204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ableRow47" style:family="table-row">
      <style:table-row-properties style:min-row-height="2.204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P5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0" style:parent-style-name="內文" style:family="paragraph">
      <style:paragraph-properties fo:line-height="0.2777in" fo:text-indent="0.3888in"/>
      <style:text-properties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（機關全銜）職工差勤異常情形報告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抽查情形</text:p>
          </table:table-cell>
          <table:table-cell table:style-name="TableCell16">
            <text:p text:style-name="P17"><text:span text:style-name="T18">檢討改善報告</text:span><text:span text:style-name="T19">(</text:span><text:span text:style-name="T20">受查人填列</text:span><text:span text:style-name="T21">)</text:span></text:p>
          </table:table-cell>
          <table:table-cell table:style-name="TableCell22">
            <text:p text:style-name="P23">處理結果</text:p>
            <text:p text:style-name="P24">(秘書單位主管填列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備註：</text:p>
      <text:p text:style-name="P59">一、請於___月___日前依式核章後逕送(免備文)或傳真市府行政暨國際處職工管理科。</text:p>
      <text:p text:style-name="P60">傳真機號碼(3353280)。</text:p>
      <text:p text:style-name="P61"><text:span text:style-name="T62">三、本</text:span><text:span text:style-name="T63">表單可至市府單一簽入</text:span><text:span text:style-name="T64">-</text:span><text:span text:style-name="T65">公文附件專區</text:span><text:span text:style-name="T66">-</text:span><text:span text:style-name="T67">行政暨國際處</text:span><text:span text:style-name="T68">，或至市府</text:span><text:span text:style-name="T69">行政暨國際處</text:span><text:span text:style-name="T70">全球資訊網（</text:span><text:span text:style-name="T71">https://secret.kcg.gov.tw</text:span><text:span text:style-name="T72">）</text:span><text:span text:style-name="T73">-</text:span><text:span text:style-name="T74">申辦服務</text:span><text:span text:style-name="T75">-</text:span><text:span text:style-name="T76">申辦表單下載。</text:span></text:p>
      <text:p text:style-name="P77"/>
      <text:p text:style-name="P78"><text:span text:style-name="T79">承辦人</text:span><text:span text:style-name="T80"><text:s text:c="29"/></text:span><text:span text:style-name="T81">秘書單位主管</text:span><text:span text:style-name="T82"><text:s text:c="33"/></text:span><text:span text:style-name="T83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Administrator</dc:creator>
    <meta:creation-date>2018-08-30T02:02:00Z</meta:creation-date>
    <dc:date>2018-08-30T02:0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5" meta:character-count="302" meta:row-count="2" meta:non-whitespace-character-count="258"/>
  </office:meta>
</office:document-meta>
</file>