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943in" fo:margin-left="-0.0229in" table:align="left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Row14" style:family="table-row">
      <style:table-row-properties style:min-row-height="0.4569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Row40" style:family="table-row">
      <style:table-row-properties style:min-row-height="0.22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22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372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punctuation-wrap="simple" fo:text-indent="1in"/>
      <style:text-properties style:font-name-asian="標楷體"/>
    </style:style>
    <style:style style:name="TableRow61" style:family="table-row">
      <style:table-row-properties style:min-row-height="1.6638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line-break="normal" style:punctuation-wrap="simple"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indent="2.5277in"/>
    </style:style>
    <style:style style:name="T67" style:parent-style-name="預設段落字型" style:family="text">
      <style:text-properties style:font-name-asian="標楷體" fo:letter-spacing="0.0138in" style:font-size-complex="12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indent="2.0833in"/>
      <style:text-properties style:font-name-asian="標楷體"/>
    </style:style>
    <style:style style:name="TableRow71" style:family="table-row">
      <style:table-row-properties style:min-row-height="1.726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style:punctuation-wrap="simpl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1.2416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Standard" style:family="paragraph">
      <style:paragraph-properties style:line-break="normal" style:punctuation-wrap="simple"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ableRow105" style:family="table-row">
      <style:table-row-properties style:min-row-height="0.410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110" style:family="table-row">
      <style:table-row-properties style:min-row-height="0.24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-asian="標楷體"/>
    </style:style>
    <style:style style:name="TableRow115" style:family="table-row">
      <style:table-row-properties style:min-row-height="1.279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P120" style:parent-style-name="Standard" style:family="paragraph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style:snap-to-layout-grid="false"/>
      <style:text-properties style:font-name-asian="標楷體"/>
    </style:style>
    <style:style style:name="P126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（機關學校）需求臨時人員具體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編制員額</text:span></text:p>
          </table:table-cell>
          <table:covered-table-cell/>
          <table:table-cell table:style-name="TableCell18">
            <text:p text:style-name="P19">預算員額</text:p>
          </table:table-cell>
          <table:table-cell table:style-name="TableCell20">
            <text:p text:style-name="P21">現有員額</text:p>
          </table:table-cell>
          <table:table-cell table:style-name="TableCell22" table:number-columns-spanned="3">
            <text:p text:style-name="P23"><text:span text:style-name="T24">當</text:span><text:span text:style-name="T25">年度核定約聘僱人數</text:span></text:p>
          </table:table-cell>
          <table:covered-table-cell/>
          <table:covered-table-cell/>
          <table:table-cell table:style-name="TableCell26">
            <text:p text:style-name="P27">一級機關及所屬100年度僱用臨時人員數</text:p>
            <text:p text:style-name="P28"><text:span text:style-name="T29">(</text:span><text:span text:style-name="T30">請依本府</text:span><text:span text:style-name="T31">111.1.14</text:span><text:span text:style-name="T32">高市府行國職字第</text:span><text:span text:style-name="T33">11130046800</text:span><text:span text:style-name="T34">號函頒各一級</text:span><text:span text:style-name="T35">機關</text:span><text:span text:style-name="T36">及</text:span><text:span text:style-name="T37">區公所進用臨時人員控管上限數表</text:span><text:span text:style-name="T38">人數填寫</text:span><text:span text:style-name="T39">)</text:span></text:p>
          </table:table-cell>
        </table:table-row>
        <table:table-row table:style-name="TableRow40"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>約聘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 table:number-columns-spanned="2">
            <text:p text:style-name="P55">約僱</text:p>
          </table:table-cell>
          <table:covered-table-cell/>
          <table:table-cell table:style-name="TableCell56">
            <text:p text:style-name="P57"/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8">
            <text:p text:style-name="P60"><text:s text:c="20"/>現<text:s text:c="2"/>有<text:s text:c="2"/>人<text:s text:c="2"/>力<text:s text:c="2"/>進<text:s text:c="2"/>用<text:s text:c="2"/>及<text:s text:c="2"/>工<text:s text:c="2"/>作<text:s text:c="2"/>量<text:s text:c="2"/>負<text:s text:c="2"/>荷<text:s text:c="2"/>情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臨時人員進用及運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 text:c="4"/>具<text:s/>體<text:s/>事<text:s/>實<text:s/>及<text:s/>賦<text:s/>予<text:s/>個<text:s/>別<text:s/>工<text:s/>作<text:s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<text:span text:style-name="T77">臨</text:span><text:span text:style-name="T78"><text:s/></text:span><text:span text:style-name="T79">時</text:span><text:span text:style-name="T80"><text:s/></text:span><text:span text:style-name="T81">人</text:span><text:span text:style-name="T82"><text:s/></text:span><text:span text:style-name="T83">員</text:span><text:span text:style-name="T84"><text:s/></text:span><text:span text:style-name="T85">進</text:span><text:span text:style-name="T86"><text:s/></text:span><text:span text:style-name="T87">用</text:span><text:span text:style-name="T88"><text:s/></text:span><text:span text:style-name="T89">後</text:span><text:span text:style-name="T90"><text:s/></text:span><text:span text:style-name="T91">之</text:span><text:span text:style-name="T92"><text:s/></text:span><text:span text:style-name="T93">效</text:span><text:span text:style-name="T94"><text:s/></text:span><text:span text:style-name="T95">益</text:span><text:span text:style-name="T96"><text:s/></text:span><text:span text:style-name="T97">及</text:span><text:span text:style-name="T98"><text:s/></text:span><text:span text:style-name="T99">展</text:span><text:span text:style-name="T100"><text:s/></text:span><text:span text:style-name="T101">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附件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業務主辦單位初審意見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臨時人員進用計畫審查小組審查結果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  <text:p text:style-name="P118"/>
            <text:p text:style-name="P119"/>
            <text:p text:style-name="P120"/>
            <text:p text:style-name="Standard"><text:span text:style-name="T121"><text:s text:c="128"/></text:span><text:span text:style-name="T122"><text:s text:c="193"/></text:span></text:p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widows="2" fo:orphans="2" style:line-break="normal" style:punctuation-wrap="simple" fo:margin-left="0.3138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text-align="justify" fo:margin-left="0.3138in" fo:text-indent="-0.3138in">
        <style:tab-stops/>
      </style:paragraph-properties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9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社會局八十九年七月至十二月需求約僱人員具體事實表</dc:title>
    <meta:initial-creator>社會局</meta:initial-creator>
    <dc:creator>User</dc:creator>
    <meta:creation-date>2010-12-21T16:50:00Z</meta:creation-date>
    <dc:date>2023-05-01T07:10:00Z</dc:date>
    <meta:print-date>2022-12-27T07:28:00Z</meta:print-date>
    <meta:template xlink:href="Normal.dotm" xlink:type="simple"/>
    <meta:editing-cycles>7</meta:editing-cycles>
    <meta:editing-duration>PT6420S</meta:editing-duration>
    <meta:document-statistic meta:page-count="2" meta:paragraph-count="1" meta:word-count="96" meta:character-count="646" meta:row-count="4" meta:non-whitespace-character-count="551"/>
  </office:meta>
</office:document-meta>
</file>