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8cm" fo:margin-left="0.309cm" table:align="left"/>
    </style:style>
    <style:style style:name="表格1.A" style:family="table-column">
      <style:table-column-properties style:column-width="6.033cm"/>
    </style:style>
    <style:style style:name="表格1.B" style:family="table-column">
      <style:table-column-properties style:column-width="5.902cm"/>
    </style:style>
    <style:style style:name="表格1.C" style:family="table-column">
      <style:table-column-properties style:column-width="5.54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499cm" fo:margin-right="0cm" fo:line-height="0.741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fo:color="#ff0000"/>
    </style:style>
    <style:style style:name="P4" style:family="paragraph" style:parent-style-name="Standard">
      <style:paragraph-properties fo:margin-left="0.847cm" fo:margin-right="0cm" fo:line-height="0.635cm" fo:text-align="justify" style:justify-single-word="false" fo:text-indent="-0.847cm" style:auto-text-indent="false">
        <style:tab-stops/>
      </style:paragraph-properties>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
      <style:paragraph-properties fo:line-height="0.635cm" fo:text-align="justify" style:justify-single-word="false" fo:hyphenation-ladder-count="no-limit" style:vertical-align="auto"/>
      <style:text-properties fo:hyphenate="true"/>
    </style:style>
    <style:style style:name="P7" style:family="paragraph" style:parent-style-name="Standard" style:master-page-name="MP0">
      <style:paragraph-properties fo:line-height="0.741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color="#000000" style:font-name="Times New Roman" style:font-name-asian="標楷體" style:font-name-complex="Times New Roman" style:language-complex="ar" style:country-complex="SA"/>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中央政府各機關學校購置及租賃公務車輛作業要點第十二點規定修正</text:p>
      <text:p text:style-name="P1">對照表</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 <text:s text:c="3"/>明</text:p>
            </table:table-cell>
          </table:table-row>
        </table:table-header-rows>
        <table:table-row>
          <table:table-cell table:style-name="表格1.A1" office:value-type="string">
            <text:p text:style-name="P4"><text:span text:style-name="預設段落字型"><text:span text:style-name="T1">十二、</text:span></text:span><text:span text:style-name="預設段落字型"><text:span text:style-name="T3">中央政府</text:span></text:span><text:span text:style-name="預設段落字型"><text:span text:style-name="T1">營業及非營業特種基金購置及租賃管理用之車輛，準用本要點之規定</text:span></text:span><text:span text:style-name="預設段落字型"><text:span text:style-name="T3">；</text:span></text:span><text:span text:style-name="預設段落字型"><text:span text:style-name="T2">營業基金</text:span></text:span><text:span text:style-name="預設段落字型"><text:span text:style-name="T3">準用第二點第二款、第三款、第四點第二項但書、第五點及第七點後段規定，由基金主管機關核定或核准之。</text:span></text:span></text:p>
            <text:p text:style-name="P5">各機關以接受補(協)助經費購置車輛，準用本要點之規定。</text:p>
            <text:p text:style-name="P5">地方政府<text:span text:style-name="預設段落字型"><text:span text:style-name="T4">各機關、學校、營業及非營業特種基金</text:span></text:span>購置及租賃公務車輛<text:span text:style-name="預設段落字型"><text:span text:style-name="T4">、管理用車輛</text:span></text:span>，準用本要點之規定；其準用第二點<text:soft-page-break/>第二款、第三款、第四點第二項但書、第五點及第七點後段規定，由直轄市、縣(市)政府核定或核准之。</text:p>
            <text:p text:style-name="P5">直轄市及縣(市)政府依前項規定核定<text:span text:style-name="預設段落字型"><text:span text:style-name="T4">所屬</text:span></text:span>各機關<text:span text:style-name="預設段落字型"><text:span text:style-name="T4">、學校、基金</text:span></text:span>及鄉(鎮、市)、直轄市山地原住民區之公務小客車及客貨兩用車配置數，應先考量機關<text:span text:style-name="預設段落字型"><text:span text:style-name="T4">、學校</text:span></text:span>所在地<text:span text:style-name="預設段落字型"><text:span text:style-name="T4">、營業基金營業處所</text:span></text:span>與業務管轄區域之交通可及性、員額、業務性質、車輛使用情形、財政狀況等因素，建立公務小客車及客貨兩用車之配置原則辦理。</text:p>
          </table:table-cell>
          <table:table-cell table:style-name="表格1.A1" office:value-type="string">
            <text:p text:style-name="P4"><text:span text:style-name="預設段落字型"><text:span text:style-name="T1">十二、營業及非營業特種基金購置及租賃管理用之車輛，準用本要點之規定。</text:span></text:span></text:p>
            <text:p text:style-name="P5">各機關以接受補(協)助經費購置車輛，準用本要點之規定。</text:p>
            <text:p text:style-name="P5">地方政府購置及租賃公務車輛，準用本要點之規定；其準用第二點第二款、第三款、第四點第二項但書、第五點及第七點後段規定，由直轄市、縣(市)政府核定或核准之。</text:p>
            <text:p text:style-name="P5">直轄市及縣(市)政府依前項規定核定各機關及鄉(鎮、市)、直轄市山地原住民區之公務小<text:soft-page-break/>客車及客貨兩用車配置數，應先考量機關所在地與業務管轄區域之交通可及性、員額、業務性質、車輛使用情形、財政狀況等因素，建立公務小客車及客貨兩用車之配置原則辦理。</text:p>
          </table:table-cell>
          <table:table-cell table:style-name="表格1.C1" office:value-type="string">
            <text:p text:style-name="P6"><text:span text:style-name="預設段落字型"><text:span text:style-name="T5">依行政院秘書長一百零九年一月二日院臺財字第1080042331號函示，國營事業管理用車輛自一百十年度起，原則同意授權由基金主管機關核定辦理。考量中央政與地方政府對於其營業基金管理用車輛之管控機制有所不同，基於尊重地方自治及應其業務需要，地方政府營業基金購置及租賃管理用車輛，仍由直轄市、縣（市）政府核定或核准之，爰修正相關規定。</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line-height="0.635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Page_20_Number" style:display-name="Page Number" style:family="text" style:parent-style-name="預設段落字型"/>
    <style:style style:name="Body_20_Text_20_Indent_20_Char" style:display-name="Body Text Indent Char" style:family="text" style:parent-style-name="預設段落字型">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1" style:display-name="WW_CharLFO2LVL1" style:family="text">
      <style:text-properties fo:font-size="12pt" style:font-size-asian="12pt"/>
    </style:style>
    <style:style style:name="WW_5f_CharLFO4LVL1" style:display-name="WW_CharLFO4LVL1" style:family="text">
      <style:text-properties fo:font-size="12pt"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fo:font-size="12pt" style:font-size-asian="12pt"/>
    </style:style>
    <style:style style:name="WW_5f_CharLFO11LVL1" style:display-name="WW_CharLFO11LVL1" style:family="text">
      <style:text-properties fo:font-size="12pt" style:font-size-asian="12pt"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fo:font-size="12pt" style:font-size-asian="12pt"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21LVL1" style:display-name="WW_CharLFO21LVL1" style:family="text">
      <style:text-properties fo:color="#000000"/>
    </style:style>
    <style:style style:name="WW_5f_CharLFO22LVL1" style:display-name="WW_CharLFO22LVL1" style:family="text">
      <style:text-properties fo:font-size="12pt" style:font-size-asian="12pt" style:font-name-complex="Times New Roman" style:font-family-complex="'Times New Roman'" style:font-family-generic-complex="roman" style:font-pitch-complex="variable"/>
    </style:style>
    <style:style style:name="WW_5f_CharLFO26LVL1" style:display-name="WW_CharLFO26LVL1" style:family="text">
      <style:text-properties fo:font-size="12pt" style:font-size-asian="12pt"/>
    </style:style>
    <style:style style:name="WW_5f_CharLFO28LVL1" style:display-name="WW_CharLFO28LVL1" style:family="text">
      <style:text-properties fo:font-size="12pt" style:font-size-asian="12pt"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4LVL1" style:display-name="WW_CharLFO34LVL1" style:family="text">
      <style:text-properties fo:font-size="12pt" style:font-size-asian="12pt" style:font-name-complex="Times New Roman" style:font-family-complex="'Times New Roman'" style:font-family-generic-complex="roman" style:font-pitch-complex="variable"/>
    </style:style>
    <style:style style:name="WW_5f_CharLFO37LVL1" style:display-name="WW_CharLFO37LVL1" style:family="text">
      <style:text-properties fo:font-size="11pt" style:font-size-asian="11pt"/>
    </style:style>
    <style:style style:name="WW_5f_CharLFO42LVL1" style:display-name="WW_CharLFO42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1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55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中央政府各機關採購公務車輛作業要點</dc:title>
    <meta:initial-creator>A705</meta:initial-creator>
    <dc:creator>陳莉惠</dc:creator>
    <meta:creation-date>2020-03-04T06:53:00Z</meta:creation-date>
    <dc:date>2020-03-20T06:50:00Z</dc:date>
    <meta:print-date>2020-02-14T01:18:00Z</meta:print-date>
    <meta:editing-cycles>24</meta:editing-cycles>
    <meta:editing-duration>PT1680S</meta:editing-duration>
    <meta:document-statistic meta:table-count="1" meta:image-count="0" meta:object-count="0" meta:page-count="2" meta:paragraph-count="15" meta:word-count="812" meta:character-count="825" meta:non-whitespace-character-count="821"/>
    <meta:template xlink:type="simple" xlink:actuate="onRequest" xlink:title="" xlink:href="file:///C:/Users/user/AppData/Local/Microsoft/Windows/INetCache/IE/142ZE6L8/33269256_1090100751_ATT1.odt/Normal"/>
  </office:meta>
</office:document-meta>
</file>