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916in" text:min-label-width="0.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本文縮排" style:list-style-name="LFO1" style:family="paragraph">
      <style:paragraph-properties fo:line-height="0.4166in" fo:text-indent="-0.3347in"/>
    </style:style>
    <style:style style:name="T3" style:parent-style-name="預設段落字型" style:family="text">
      <style:text-properties style:font-size-complex="14pt"/>
    </style:style>
    <style:style style:name="P4" style:parent-style-name="清單段落" style:list-style-name="LFO1" style:family="paragraph">
      <style:paragraph-properties fo:line-height="0.4166in" fo:margin-left="0.3333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6666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6666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333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MS Mincho" style:font-name-asian="MS Mincho" style:font-name-complex="MS Mincho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olumn62" style:family="table-column">
      <style:table-column-properties style:column-width="0.3777in" style:use-optimal-column-width="false"/>
    </style:style>
    <style:style style:name="TableColumn63" style:family="table-column">
      <style:table-column-properties style:column-width="0.1416in" style:use-optimal-column-width="false"/>
    </style:style>
    <style:style style:name="TableColumn64" style:family="table-column">
      <style:table-column-properties style:column-width="0.7715in" style:use-optimal-column-width="false"/>
    </style:style>
    <style:style style:name="TableColumn65" style:family="table-column">
      <style:table-column-properties style:column-width="0.1034in" style:use-optimal-column-width="false"/>
    </style:style>
    <style:style style:name="TableColumn66" style:family="table-column">
      <style:table-column-properties style:column-width="0.1548in" style:use-optimal-column-width="false"/>
    </style:style>
    <style:style style:name="TableColumn67" style:family="table-column">
      <style:table-column-properties style:column-width="0.2291in" style:use-optimal-column-width="false"/>
    </style:style>
    <style:style style:name="TableColumn68" style:family="table-column">
      <style:table-column-properties style:column-width="0.1388in" style:use-optimal-column-width="false"/>
    </style:style>
    <style:style style:name="TableColumn69" style:family="table-column">
      <style:table-column-properties style:column-width="0.1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4958in" style:use-optimal-column-width="false"/>
    </style:style>
    <style:style style:name="TableColumn72" style:family="table-column">
      <style:table-column-properties style:column-width="0.5381in" style:use-optimal-column-width="false"/>
    </style:style>
    <style:style style:name="TableColumn73" style:family="table-column">
      <style:table-column-properties style:column-width="0.384in" style:use-optimal-column-width="false"/>
    </style:style>
    <style:style style:name="TableColumn74" style:family="table-column">
      <style:table-column-properties style:column-width="0.1034in" style:use-optimal-column-width="false"/>
    </style:style>
    <style:style style:name="TableColumn75" style:family="table-column">
      <style:table-column-properties style:column-width="0.3534in" style:use-optimal-column-width="false"/>
    </style:style>
    <style:style style:name="TableColumn76" style:family="table-column">
      <style:table-column-properties style:column-width="0.284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1.4805in" style:use-optimal-column-width="false"/>
    </style:style>
    <style:style style:name="Table61" style:family="table">
      <style:table-properties style:width="6.5in" fo:margin-left="0in" table:align="left"/>
    </style:style>
    <style:style style:name="TableRow79" style:family="table-row">
      <style:table-row-properties style:min-row-height="0.58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05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736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/>
      <style:text-properties style:font-name="標楷體" style:font-name-asian="標楷體" fo:letter-spacing="-0.0277in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609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letter-spacing="-0.0208in" fo:font-size="13pt" style:font-size-asian="13pt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651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letter-spacing="-0.0194in" fo:font-size="13pt" style:font-size-asian="13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letter-spacing="-0.018i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/>
    </style:style>
    <style:style style:name="T158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6215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line-height="0.1944in"/>
      <style:text-properties style:font-name="標楷體" style:font-name-asian="標楷體" fo:letter-spacing="-0.0194in" fo:font-size="13pt" style:font-size-asian="13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/>
    </style:style>
    <style:style style:name="T182" style:parent-style-name="預設段落字型" style:family="text">
      <style:text-properties style:font-name="標楷體" style:font-name-asian="標楷體" fo:letter-spacing="-0.0277in" fo:font-size="11pt" style:font-size-asian="11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1944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34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474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2" style:family="paragraph">
      <style:paragraph-properties fo:text-align="center" fo:line-height="0.1944in"/>
      <style:text-properties fo:letter-spacing="-0.0097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611in"/>
    </style:style>
    <style:style style:name="T20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0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2631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1944in" style:use-optimal-row-height="false" fo:keep-together="always"/>
    </style:style>
    <style:style style:name="P23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3972in" style:use-optimal-row-height="false" fo:keep-together="always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805in" style:use-optimal-row-height="false" fo:keep-together="always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833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8pt" style:font-size-asian="8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line-height="0.1805in" fo:margin-left="-0.491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1805in" fo:margin-left="-0.4916in">
        <style:tab-stops/>
      </style:paragraph-properties>
      <style:text-properties style:font-name="標楷體" style:font-name-asian="標楷體"/>
    </style:style>
    <style:style style:name="P266" style:parent-style-name="內文" style:list-style-name="LFO6" style:family="paragraph">
      <style:paragraph-properties fo:line-height="0.1805in"/>
      <style:text-properties style:font-name="標楷體" style:font-name-asian="標楷體"/>
    </style:style>
    <style:style style:name="P267" style:parent-style-name="內文" style:list-style-name="LFO6" style:family="paragraph">
      <style:paragraph-properties fo:line-height="0.1805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list-style-name="LFO6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/>
    </style:style>
    <style:style style:name="TableColumn273" style:family="table-column">
      <style:table-column-properties style:column-width="0.6152in"/>
    </style:style>
    <style:style style:name="TableColumn274" style:family="table-column">
      <style:table-column-properties style:column-width="0.4784in"/>
    </style:style>
    <style:style style:name="TableColumn275" style:family="table-column">
      <style:table-column-properties style:column-width="0.4138in"/>
    </style:style>
    <style:style style:name="TableColumn276" style:family="table-column">
      <style:table-column-properties style:column-width="0.4777in"/>
    </style:style>
    <style:style style:name="TableColumn277" style:family="table-column">
      <style:table-column-properties style:column-width="0.4777in"/>
    </style:style>
    <style:style style:name="TableColumn278" style:family="table-column">
      <style:table-column-properties style:column-width="0.4819in"/>
    </style:style>
    <style:style style:name="TableColumn279" style:family="table-column">
      <style:table-column-properties style:column-width="0.6013in"/>
    </style:style>
    <style:style style:name="TableColumn280" style:family="table-column">
      <style:table-column-properties style:column-width="0.5986in"/>
    </style:style>
    <style:style style:name="TableColumn281" style:family="table-column">
      <style:table-column-properties style:column-width="0.4791in"/>
    </style:style>
    <style:style style:name="TableColumn282" style:family="table-column">
      <style:table-column-properties style:column-width="0.5395in"/>
    </style:style>
    <style:style style:name="TableColumn283" style:family="table-column">
      <style:table-column-properties style:column-width="0.6298in"/>
    </style:style>
    <style:style style:name="TableColumn284" style:family="table-column">
      <style:table-column-properties style:column-width="1.0666in"/>
    </style:style>
    <style:style style:name="Table272" style:family="table" style:master-page-name="MP2">
      <style:table-properties style:width="6.8604in" fo:margin-left="0in" table:align="center"/>
    </style:style>
    <style:style style:name="TableRow285" style:family="table-row">
      <style:table-row-properties style:min-row-height="0.2645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4805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5638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0694in" fo:line-height="0.1666in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0694in" fo:line-height="0.1666in"/>
      <style:text-properties style:font-name-asian="標楷體"/>
    </style:style>
    <style:style style:name="TableRow298" style:family="table-row">
      <style:table-row-properties style:min-row-height="0.834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-asian="標楷體"/>
    </style:style>
    <style:style style:name="P313" style:parent-style-name="內文" style:family="paragraph">
      <style:paragraph-properties fo:text-align="center" fo:line-height="0.1527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-asian="標楷體"/>
    </style:style>
    <style:style style:name="P325" style:parent-style-name="內文" style:family="paragraph">
      <style:paragraph-properties fo:text-align="center" fo:line-height="0.1527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-asian="標楷體"/>
    </style:style>
    <style:style style:name="P329" style:parent-style-name="內文" style:family="paragraph">
      <style:paragraph-properties fo:text-align="center" fo:line-height="0.1527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Row331" style:family="table-row">
      <style:table-row-properties style:min-row-height="0.2604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1298in" fo:keep-together="always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2812in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104in" fo:keep-together="always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1875in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3097in" fo:keep-together="always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2812in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min-row-height="0.2069in" fo:keep-together="always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177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 style:min-row-height="0.3166in" fo:keep-together="always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 style:min-row-height="0.2604in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Row551" style:family="table-row">
      <style:table-row-properties style:min-row-height="0.2236in" fo:keep-together="always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min-row-height="0.3465in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min-row-height="1.6555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list-style-name="LFO3" style:family="paragraph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indent="0.6944in"/>
      <style:text-properties style:font-name-asian="標楷體" fo:font-size="10pt" style:font-size-asian="10pt" style:font-size-complex="10pt"/>
    </style:style>
    <style:style style:name="P596" style:parent-style-name="內文" style:family="paragraph">
      <style:text-properties style:font-name-asian="標楷體" fo:font-size="10pt" style:font-size-asian="10pt" style:font-size-complex="10pt"/>
    </style:style>
    <style:style style:name="P597" style:parent-style-name="內文" style:family="paragraph">
      <style:text-properties style:font-name-asian="標楷體" fo:font-size="10pt" style:font-size-asian="10pt" style:font-size-complex="10pt"/>
    </style:style>
    <style:style style:name="P598" style:parent-style-name="內文" style:family="paragraph">
      <style:text-properties style:font-name-asian="標楷體" fo:font-size="10pt" style:font-size-asian="10pt" style:font-size-complex="10pt"/>
    </style:style>
    <style:style style:name="P599" style:parent-style-name="內文" style:family="paragraph"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font-size="10pt" style:font-size-asian="10pt" style:font-size-complex="10pt"/>
    </style:style>
    <style:style style:name="P602" style:parent-style-name="內文" style:family="paragraph">
      <style:text-properties style:font-name-asian="標楷體" fo:font-size="10pt" style:font-size-asian="10pt" style:font-size-complex="10pt"/>
    </style:style>
    <style:style style:name="P603" style:parent-style-name="內文" style:family="paragraph">
      <style:text-properties style:font-name-asian="標楷體" fo:font-size="10pt" style:font-size-asian="10pt" style:font-size-complex="10pt"/>
    </style:style>
    <style:style style:name="P604" style:parent-style-name="內文" style:family="paragraph"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fo:text-indent="0.8333in"/>
      <style:text-properties style:font-name-asian="標楷體" fo:font-size="10pt" style:font-size-asian="10pt" style:font-size-complex="10pt"/>
    </style:style>
    <style:style style:name="P606" style:parent-style-name="內文" style:family="paragraph">
      <style:text-properties style:font-name-asian="標楷體" fo:font-size="10pt" style:font-size-asian="10pt" style:font-size-complex="10pt"/>
    </style:style>
    <style:style style:name="TableRow607" style:family="table-row">
      <style:table-row-properties style:min-row-height="1.1159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本文縮排" style:family="paragraph">
      <style:paragraph-properties fo:line-height="0.2777in" fo:margin-left="0.3333in" fo:text-indent="-0.3333in">
        <style:tab-stops/>
      </style:paragraph-properties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style:font-size-complex="14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P621" style:parent-style-name="本文縮排" style:list-style-name="LFO3" style:family="paragraph">
      <style:paragraph-properties fo:line-height="0.2777in" fo:margin-left="0.1388in" fo:text-indent="-0.1388in">
        <style:tab-stops>
          <style:tab-stop style:type="left" style:position="0.1944in"/>
        </style:tab-stops>
      </style:paragraph-properties>
      <style:text-properties fo:font-size="12pt" style:font-size-asian="12pt"/>
    </style:style>
    <style:style style:name="P622" style:parent-style-name="本文縮排" style:list-style-name="LFO3" style:family="paragraph">
      <style:paragraph-properties fo:line-height="0.2777in" fo:margin-left="0.1388in" fo:text-indent="-0.1388in">
        <style:tab-stops>
          <style:tab-stop style:type="left" style:position="0.1944in"/>
        </style:tab-stops>
      </style:paragraph-properties>
      <style:text-properties fo:font-size="12pt" style:font-size-asian="12pt"/>
    </style:style>
    <style:style style:name="P623" style:parent-style-name="本文縮排" style:list-style-name="LFO3" style:family="paragraph">
      <style:paragraph-properties fo:line-height="0.2777in" fo:margin-left="0.1388in" fo:text-indent="-0.1388in">
        <style:tab-stops>
          <style:tab-stop style:type="left" style:position="0.1944in"/>
        </style:tab-stops>
      </style:paragraph-properties>
      <style:text-properties fo:font-size="12pt" style:font-size-asian="12pt"/>
    </style:style>
    <style:style style:name="P6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6" style:parent-style-name="內文" style:family="paragraph">
      <style:paragraph-properties fo:text-align="justify" fo:margin-left="-0.025in" fo:text-indent="0.13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6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77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78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79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80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82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P683" style:parent-style-name="內文" style:list-style-name="LFO4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8pt"/>
    </style:style>
    <style:style style:name="P684" style:parent-style-name="內文" style:family="paragraph">
      <style:paragraph-properties fo:text-align="justify" fo:line-height="0.4166in" fo:text-indent="0.1944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P686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8pt"/>
    </style:style>
    <style:style style:name="P687" style:parent-style-name="內文" style:family="paragraph">
      <style:paragraph-properties fo:text-align="justify" fo:line-height="0.1805in" fo:text-indent="3.9194in"/>
    </style:style>
    <style:style style:name="T688" style:parent-style-name="預設段落字型" style:family="text">
      <style:text-properties style:font-name="標楷體" style:font-name-asian="標楷體" fo:letter-spacing="0.018in" fo:font-size="14pt" style:font-size-asian="14pt" style:font-size-complex="8pt"/>
    </style:style>
    <style:style style:name="P689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1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3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4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5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6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7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699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0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1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3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05" style:parent-style-name="內文" style:family="paragraph">
      <style:paragraph-properties fo:text-align="justify" fo:line-height="0.1805in"/>
    </style:style>
    <style:style style:name="T706" style:parent-style-name="預設段落字型" style:family="text">
      <style:text-properties style:font-name="標楷體" style:font-name-asian="標楷體" fo:letter-spacing="0.4291in" style:letter-kerning="false" fo:font-size="14pt" style:font-size-asian="14pt" style:font-size-complex="8pt"/>
    </style:style>
    <style:style style:name="T707" style:parent-style-name="預設段落字型" style:family="text">
      <style:text-properties style:font-name="標楷體" style:font-name-asian="標楷體" fo:letter-spacing="0.4291in" style:letter-kerning="false" fo:font-size="14pt" style:font-size-asian="14pt" style:font-size-complex="8pt"/>
    </style:style>
    <style:style style:name="T70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8pt"/>
    </style:style>
    <style:style style:name="P709" style:parent-style-name="內文" style:family="paragraph">
      <style:paragraph-properties fo:text-align="justify" fo:line-height="0.1805in"/>
      <style:text-properties style:font-name="標楷體" style:font-name-asian="標楷體" fo:letter-spacing="0.018in" fo:font-size="14pt" style:font-size-asian="14pt" style:font-size-complex="8pt"/>
    </style:style>
    <style:style style:name="P7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71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7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713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4" style:parent-style-name="內文" style:family="paragraph">
      <style:paragraph-properties fo:margin-top="0.25in" fo:line-height="0.2222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1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2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2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2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2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2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27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28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5" style:parent-style-name="內文" style:family="paragraph">
      <style:paragraph-properties style:line-height-at-least="0.1666in" fo:text-indent="3.1111in"/>
      <style:text-properties style:font-name="標楷體" style:font-name-asian="標楷體" fo:font-size="16pt" style:font-size-asian="16pt" style:font-size-complex="14pt"/>
    </style:style>
    <style:style style:name="P73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4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4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743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745" style:parent-style-name="內文" style:family="paragraph">
      <style:paragraph-properties fo:text-align="center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所屬機關學校工友申請撫卹金參考說明</text:p>
      <text:list text:style-name="LFO1" text:continue-numbering="true">
        <text:list-item>
          <text:p text:style-name="P2"><text:span text:style-name="T3">檢附相關資料：</text:span>代領人存摺影本1份、除戶戶籍謄本1份、全戶戶籍謄本1份、死亡證明書1份、服務年資證明書（含不同單位服務證明、退伍令等）1份、工友撫卹申請書3份（<text:a xlink:href="#工友撫卹申請書" office:target-frame-name="_top" xlink:show="replace"><text:span text:style-name="超連結">附件</text:span><text:bookmark-start text:name="_Hlt356401645"/><text:span text:style-name="超連結">一</text:span><text:bookmark-end text:name="_Hlt356401645"/></text:a>）、工友薪資狀況表1份（<text:a xlink:href="#工友薪資狀況表" office:target-frame-name="_top" xlink:show="replace"><text:span text:style-name="超連結">附件二</text:span></text:a>）、撫卹遺族第一順序領受人系統表1份（<text:a xlink:href="#遺族領受人系統表" office:target-frame-name="_top" xlink:show="replace"><text:span text:style-name="超連結">附件三</text:span></text:a>）、委託書1份（<text:a xlink:href="#委託書" office:target-frame-name="_top" xlink:show="replace"><text:span text:style-name="超連結">附件四</text:span></text:a>），以上證明如為影本，請承辦人蓋職章及加註與正本相符，以利歸檔。</text:p>
        </text:list-item>
        <text:list-item>
          <text:p text:style-name="P4"><text:span text:style-name="T5">工友撫卹申請書填寫說明</text:span><text:span text:style-name="T6">：</text:span></text:p>
          <text:list text:continue-numbering="true">
            <text:list-item>
              <text:p text:style-name="P7"><text:span text:style-name="T8">併計年資：</text:span><text:span text:style-name="T9">撫卹人員</text:span><text:span text:style-name="T10">符合工友管理要點</text:span><text:span text:style-name="T11">第2</text:span><text:span text:style-name="T12">4</text:span><text:span text:style-name="T13">點</text:span><text:span text:style-name="T14">規定之服務年資</text:span><text:span text:style-name="T15">。</text:span></text:p>
            </text:list-item>
            <text:list-item>
              <text:p text:style-name="P16">平均工資：依勞基法第2條第1項第4款規定，謂計算事由發生之當日前6個月內所得工資總額除以該期間之總日數所得之金額。所得工資不能併計之項目請參閱勞基法施行細則第10條(如考核獎金、年終工作獎金、休假補助費等皆非屬所得工資)。未休假加班費之計算方式，依本府97年2月26日高市府人四字第0970005703號函規定，應由勞資協商，如無者，則將未休假加班費除以12個月亦可，即得每月所分配之未休假加班費金額。</text:p>
            </text:list-item>
            <text:list-item>
              <text:p text:style-name="P17"><text:span text:style-name="T18">請逕上行政院人事行政總處網站首頁－退休金撫卹金試算－工友(技工、駕駛)</text:span><text:span text:style-name="T19">退休金、資遣費、撫卹金試算系統，將撫卹</text:span><text:span text:style-name="T20">人員資料登錄(退休制度如選擇新制者</text:span><text:span text:style-name="T21">，</text:span><text:span text:style-name="T22">其</text:span><text:span text:style-name="T23">撫卹日期</text:span><text:span text:style-name="T24">亦</text:span><text:span text:style-name="T25">請輸入</text:span><text:span text:style-name="T26">實際撫卹日期</text:span><text:span text:style-name="T27">)後試算，將試算之結果轉載至</text:span><text:span text:style-name="T28">工友</text:span><text:span text:style-name="T29">撫卹</text:span><text:span text:style-name="T30">申請書</text:span><text:span text:style-name="T31">。</text:span></text:p>
            </text:list-item>
            <text:list-item>
              <text:p text:style-name="P32">撫卹金額：撫卹金總額，不得高於45個月平均工資總額，因病故或意外死亡者並應扣除機關學校依勞工退休金條例(勞退新制)提繳之退休金數額。</text:p>
            </text:list-item>
          </text:list>
        </text:list-item>
        <text:list-item>
          <text:p text:style-name="P33"><text:span text:style-name="T34">核定撫卹</text:span><text:span text:style-name="T35">之公文，請副本照知行政暨國際</text:span><text:span text:style-name="T36">處，以利控管。</text:span></text:p>
        </text:list-item>
      </text:list>
      <text:p text:style-name="P37"><text:bookmark-start text:name="工友撫卹申請書"/><text:soft-page-break/>工友職業災害死亡補償、撫卹申請書</text:p>
      <text:p text:style-name="P38"><text:bookmark-end text:name="工友撫卹申請書"/><text:span text:style-name="T39"><draw:frame draw:z-index="251663872" draw:id="id0" draw:style-name="a0" draw:name="文字方塊 2" text:anchor-type="paragraph" svg:x="3.47708in" svg:y="0.32708in" svg:width="1.47431in" svg:height="0.675in" style:rel-width="scale" style:rel-height="scale"><draw:text-box><text:p text:style-name="P40">□職業災害死亡補償</text:p><text:p text:style-name="P41">□撫卹金</text:p></draw:text-box><svg:title/><svg:desc/></draw:frame></text:span><text:span text:style-name="T42">(姓 <text:s text:c="5"/>名)</text:span><text:span text:style-name="T43">在 (</text:span><text:span text:style-name="T44">機</text:span><text:span text:style-name="T45"><text:s text:c="2"/></text:span><text:span text:style-name="T46">關</text:span><text:span text:style-name="T47"><text:s text:c="2"/>學 <text:s/>校 全 <text:s/>銜)</text:span><text:span text:style-name="T48">擔任</text:span><text:span text:style-name="T49"><text:s/>(工友、技工或駕駛)<text:s/></text:span><text:span text:style-name="T50"><text:s/>職務，申請人</text:span><text:span text:style-name="T51">(姓 <text:s text:c="5"/>名)</text:span><text:span text:style-name="T52">謹代理申請辦理　　　　　　　　，茲檢附有關證明文件，請予核辦。</text:span></text:p>
      <text:p text:style-name="P53"><text:span text:style-name="T54"><text:s text:c="31"/></text:span><text:span text:style-name="T55"><text:s/></text:span><text:span text:style-name="T56"><text:s text:c="6"/>申</text:span><text:span text:style-name="T57">請人：</text:span><text:span text:style-name="T58">〇〇〇</text:span><text:span text:style-name="T59">(簽名蓋章)</text:span></text:p>
      <text:p text:style-name="P60">中華民國年月日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7">
            <text:p text:style-name="P81"><text:span text:style-name="T82"><draw:frame draw:z-index="251664896" draw:id="id1" draw:style-name="a1" draw:name="文字方塊 2" text:anchor-type="paragraph" svg:x="1.70417in" svg:y="0.00208in" svg:width="1.10972in" svg:height="0.44792in" style:rel-width="scale" style:rel-height="scale"><draw:text-box><text:p text:style-name="P83">職業災害死亡補償</text:p><text:p text:style-name="P84">撫<text:s text:c="5"/>卹<text:s text:c="5"/>金</text:p></draw:text-box><svg:title/><svg:desc/></draw:frame></text:span><text:span text:style-name="T85">（機關全銜）工友請領　　　　　　　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</text:p>
            <text:p text:style-name="P89">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薪</text:p>
            <text:p text:style-name="P94">點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出 <text:s/>生</text:p>
            <text:p text:style-name="P99"><text:span text:style-name="T100">年月日</text:span></text:p>
          </table:table-cell>
          <table:table-cell table:style-name="TableCell101" table:number-columns-spanned="2">
            <text:p text:style-name="P102">民國</text:p>
            <text:p text:style-name="P103"><text:s text:c="2"/>年 月 日</text:p>
          </table:table-cell>
          <table:covered-table-cell/>
          <table:table-cell table:style-name="TableCell104" table:number-columns-spanned="2">
            <text:p text:style-name="P105">申請</text:p>
            <text:p text:style-name="P106">事實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證</text:p>
            <text:p text:style-name="P111">件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服務年資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請領原因</text:p>
          </table:table-cell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月平均工資</text:p>
          </table:table-cell>
          <table:table-cell table:style-name="TableCell121" table:number-columns-spanned="3" table:number-rows-spanned="2">
            <text:p text:style-name="P122">元（C）</text:p>
          </table:table-cell>
          <table:covered-table-cell/>
          <table:covered-table-cell/>
          <table:table-cell table:style-name="TableCell123" table:number-columns-spanned="4">
            <text:p text:style-name="P124">請領金額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到職</text:p>
            <text:p text:style-name="P128"><text:span text:style-name="T129">日期</text:span></text:p>
          </table:table-cell>
          <table:table-cell table:style-name="TableCell130" table:number-columns-spanned="3">
            <text:p text:style-name="P131">民國 <text:s/></text:p>
            <text:p text:style-name="P132"><text:s text:c="2"/>年 月 日</text:p>
          </table:table-cell>
          <table:covered-table-cell/>
          <table:covered-table-cell/>
          <table:table-cell table:style-name="TableCell133" table:number-columns-spanned="3" table:number-rows-spanned="2">
            <text:p text:style-name="P134">因遭遇職業災害或罹患職業病死亡</text:p>
          </table:table-cell>
          <table:covered-table-cell/>
          <table:covered-table-cell/>
          <table:table-cell table:style-name="TableCell135" table:number-columns-spanned="2" table:number-rows-spanned="2">
            <text:p text:style-name="P136"><text:span text:style-name="T137">核給5個月平均工資之喪葬費及40個月平均工資之死亡補償（</text:span><text:span text:style-name="T138">A</text:span><text:span text:style-name="T139">）</text:span></text:p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4" table:number-row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離職</text:p>
            <text:p text:style-name="P147"><text:span text:style-name="T148">日期</text:span></text:p>
          </table:table-cell>
          <table:table-cell table:style-name="TableCell149" table:number-columns-spanned="3">
            <text:p text:style-name="P150">民國 <text:s/></text:p>
            <text:p text:style-name="P151"><text:s text:c="2"/>年 月 日</text:p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45個月平均工資總額</text:p>
          </table:table-cell>
          <table:table-cell table:style-name="TableCell156" table:number-columns-spanned="3">
            <text:p text:style-name="P157"><text:span text:style-name="T158">元（D）</text:span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併計</text:p>
            <text:p text:style-name="P163"><text:span text:style-name="T164">年資</text:span></text:p>
          </table:table-cell>
          <table:table-cell table:style-name="TableCell165" table:number-columns-spanned="3">
            <text:p text:style-name="P166">年 <text:s text:c="2"/>月<text:s/></text:p>
          </table: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因病故或意外死亡</text:span>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核給</text:p>
            <text:p text:style-name="P172"><text:s text:c="4"/>個</text:p>
            <text:p text:style-name="P173"><text:span text:style-name="T174">月平均工資</text:span><text:span text:style-name="T175">（B）</text:span></text:p>
          </table:table-cell>
          <table:covered-table-cell/>
          <table:table-cell table:style-name="TableCell176" table:number-rows-spanned="2">
            <text:p text:style-name="P177"><text:span text:style-name="T178">已依勞工退休金條例第14條第1項提繳之退休金</text:span><text:span text:style-name="T179">數額</text:span></text:p>
          </table:table-cell>
          <table:table-cell table:style-name="TableCell180" table:number-columns-spanned="3" table:number-rows-spanned="2">
            <text:p text:style-name="P181"><text:span text:style-name="T182">元（E）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採計</text:p>
            <text:p text:style-name="P187"><text:span text:style-name="T188">年資</text:span></text:p>
          </table:table-cell>
          <table:table-cell table:style-name="TableCell189" table:number-columns-spanned="3">
            <text:p text:style-name="P190"><text:s text:c="3"/>年 <text:s text:c="2"/>月<text:s/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7">
            <text:p text:style-name="P198">實發金額新台幣 <text:s text:c="9"/>萬　 <text:s text:c="2"/>仟　 <text:s/>佰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適用</text:p>
            <text:p text:style-name="P202"><text:span text:style-name="T203">條款</text:span></text:p>
          </table:table-cell>
          <table:covered-table-cell/>
          <table:table-cell table:style-name="TableCell204" table:number-columns-spanned="10">
            <text:p text:style-name="P205"><text:span text:style-name="T206">工友管理要點勞動基準法</text:span><text:span text:style-name="T207">　</text:span><text:span text:style-name="T208">第 <text:s text:c="2"/>　</text:span><text:span text:style-name="T209">點條</text:span><text:span text:style-name="T210"><text:s text:c="2"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生效日期</text:p>
          </table:table-cell>
          <table:covered-table-cell/>
          <table:table-cell table:style-name="TableCell213" table:number-columns-spanned="3">
            <text:p text:style-name="P214">中華民國</text:p>
            <text:p text:style-name="P215"><text:s text:c="5"/>年 <text:s text:c="3"/>月 <text:s text:c="4"/>日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4">
            <text:p text:style-name="P218">承辦</text:p>
            <text:p text:style-name="P219">人員</text:p>
            <text:p text:style-name="P220"/>
          </table:table-cell>
          <table:covered-table-cell/>
          <table:table-cell table:style-name="TableCell221" table:number-columns-spanned="4" table:number-row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事務單位</text:p>
            <text:p text:style-name="P225">主 <text:s text:c="3"/>管</text:p>
          </table:table-cell>
          <table:covered-table-cell/>
          <table:covered-table-cell/>
          <table:table-cell table:style-name="TableCell226" table:number-columns-spanned="5" table:number-rows-spanned="2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 table:number-rows-spanned="4">
            <text:p text:style-name="P229">機關</text:p>
            <text:p text:style-name="P230"><text:span text:style-name="T231">長官</text:span></text:p>
          </table:table-cell>
          <table:covered-table-cell/>
          <table:table-cell table:style-name="TableCell232" table:number-rows-spanned="4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3">
            <text:p text:style-name="P245">人事主管</text:p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3">
            <text:p text:style-name="P254">主計主管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17">
            <text:p text:style-name="P261">中 <text:s text:c="2"/>華 <text:s text:c="3"/>民 <text:s text:c="3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2"><text:s text:c="29"/></text:span><text:span text:style-name="T263"><text:s text:c="2"/>第 <text:s text:c="6"/>聯</text:span></text:p>
      <text:p text:style-name="P264">第一聯存卷，第二聯送請領人。</text:p>
      <text:p text:style-name="P265"><text:bookmark-start text:name="工友薪資狀況表"/>附註：</text:p>
      <text:list text:style-name="LFO6" text:continue-numbering="true">
        <text:list-item>
          <text:p text:style-name="P266">撫卹金總額，不得高於45個月平均工資總額（D）。</text:p>
        </text:list-item>
        <text:list-item>
          <text:p text:style-name="P267"><text:span text:style-name="T268">採計年資欄，適用勞工退休金舊制或新制之工作年資均計入</text:span><text:span text:style-name="T269">。</text:span></text:p>
        </text:list-item>
        <text:list-item>
          <text:p text:style-name="P270"><text:span text:style-name="T271">撫卹金算法：因遭遇職業災害或罹患職業病死亡者：新臺幣AⅩC=D元。因病故或意外死亡者：新臺幣BⅩC-E≦D元。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2">
            <text:soft-page-break/>
            <text:p text:style-name="P287">高雄市政府<text:s text:c="4"/>工友薪資狀況表<text:bookmark-end text:name="工友薪資狀況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服務單位：<text:s text:c="8"/>職稱：<text:s text:c="7"/>姓名：<text:s text:c="12"/>退休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項目</text:p>
          </table:table-cell>
          <table:table-cell table:style-name="TableCell294" table:number-columns-spanned="6">
            <text:p text:style-name="P295">下列項目依據勞動基準法第二條第三、四款及相關規定，應列入平均工資（薪資狀況項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下列項目依據勞基法施行細則第二條及相關函釋等規定，該段期間工資及日數均不列入平均工資計算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退休前月份</text:p>
          </table:table-cell>
          <table:table-cell table:style-name="TableCell301">
            <text:p text:style-name="P302">月支工餉</text:p>
          </table:table-cell>
          <table:table-cell table:style-name="TableCell303">
            <text:p text:style-name="P304">專業加給</text:p>
          </table:table-cell>
          <table:table-cell table:style-name="TableCell305">
            <text:p text:style-name="P306">加班及延時工資</text:p>
          </table:table-cell>
          <table:table-cell table:style-name="TableCell307">
            <text:p text:style-name="P308">未休假加班費</text:p>
          </table:table-cell>
          <table:table-cell table:style-name="TableCell309">
            <text:p text:style-name="P310">其他經常給與</text:p>
          </table:table-cell>
          <table:table-cell table:style-name="TableCell311">
            <text:p text:style-name="P312">小計</text:p>
            <text:p text:style-name="P313"><text:span text:style-name="T314">（</text:span><text:span text:style-name="T315">A</text:span><text:span text:style-name="T316">）</text:span></text:p>
          </table:table-cell>
          <table:table-cell table:style-name="TableCell317">
            <text:p text:style-name="P318">申請病假扣除日數及金額</text:p>
          </table:table-cell>
          <table:table-cell table:style-name="TableCell319">
            <text:p text:style-name="P320">曠工扣除工資金額</text:p>
          </table:table-cell>
          <table:table-cell table:style-name="TableCell321">
            <text:p text:style-name="P322">請事假扣除工資金額</text:p>
          </table:table-cell>
          <table:table-cell table:style-name="TableCell323">
            <text:p text:style-name="P324">小計</text:p>
            <text:p text:style-name="P325"><text:span text:style-name="T326">（Ｂ）</text:span></text:p>
          </table:table-cell>
          <table:table-cell table:style-name="TableCell327">
            <text:p text:style-name="P328">總計</text:p>
            <text:p text:style-name="P329"><text:span text:style-name="T330">（Ａ－Ｂ）</text:span></text:p>
          </table:table-cell>
        </table:table-row>
        <table:table-row table:style-name="TableRow331">
          <table:table-cell table:style-name="TableCell332" table:number-rows-spanned="2">
            <text:p text:style-name="P333">一個月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>天</text:p>
          </table:table-cell>
          <table:table-cell table:style-name="TableCell348" table:number-rows-spanned="2">
            <text:p text:style-name="P349">元</text:p>
          </table:table-cell>
          <table:table-cell table:style-name="TableCell350" table:number-rows-spanned="2">
            <text:p text:style-name="P351">元</text:p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元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二個月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>
            <text:p text:style-name="P386">天</text:p>
          </table:table-cell>
          <table:table-cell table:style-name="TableCell387" table:number-rows-spanned="2">
            <text:p text:style-name="P388">元</text:p>
          </table:table-cell>
          <table:table-cell table:style-name="TableCell389" table:number-rows-spanned="2">
            <text:p text:style-name="P390">元</text:p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元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2">
            <text:p text:style-name="P411">三個月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>天</text:p>
          </table:table-cell>
          <table:table-cell table:style-name="TableCell426" table:number-rows-spanned="2">
            <text:p text:style-name="P427">元</text:p>
          </table:table-cell>
          <table:table-cell table:style-name="TableCell428" table:number-rows-spanned="2">
            <text:p text:style-name="P429">元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元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四個月</text:p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>
            <text:p text:style-name="P464">天</text:p>
          </table:table-cell>
          <table:table-cell table:style-name="TableCell465" table:number-rows-spanned="2">
            <text:p text:style-name="P466">元</text:p>
          </table:table-cell>
          <table:table-cell table:style-name="TableCell467" table:number-rows-spanned="2">
            <text:p text:style-name="P468">元</text:p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元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五個月</text:p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>
            <text:p text:style-name="P503">天</text:p>
          </table:table-cell>
          <table:table-cell table:style-name="TableCell504" table:number-rows-spanned="2">
            <text:p text:style-name="P505">元</text:p>
          </table:table-cell>
          <table:table-cell table:style-name="TableCell506" table:number-rows-spanned="2">
            <text:p text:style-name="P507">元</text:p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元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2">
            <text:p text:style-name="P528">六個月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>
            <text:p text:style-name="P542">天</text:p>
          </table:table-cell>
          <table:table-cell table:style-name="TableCell543" table:number-rows-spanned="2">
            <text:p text:style-name="P544">元</text:p>
          </table:table-cell>
          <table:table-cell table:style-name="TableCell545" table:number-rows-spanned="2">
            <text:p text:style-name="P546">元</text:p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元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合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Ａ－Ｂ</text:p>
          </table:table-cell>
        </table:table-row>
        <table:table-row table:style-name="TableRow590">
          <table:table-cell table:style-name="TableCell591">
            <text:p text:style-name="P592">平均工資計算方式</text:p>
          </table:table-cell>
          <table:table-cell table:style-name="TableCell593" table:number-columns-spanned="5">
            <text:list text:style-name="LFO3" text:continue-numbering="true">
              <text:list-item>
                <text:p text:style-name="P594">無特殊情況：</text:p>
              </text:list-item>
            </text:list>
            <text:p text:style-name="P595">事由發生之當日前六</text:p>
            <text:p text:style-name="P596">　　　　　個月內所得工資總額</text:p>
            <text:p text:style-name="P597">一個月平＝─────────</text:p>
            <text:p text:style-name="P598">　均工資　　　　六個月</text:p>
            <text:p text:style-name="P599"><text:s text:c="15"/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二、特殊情況：</text:p>
            <text:p text:style-name="P602"><text:s text:c="10"/>事由發生之當日前六　不列入平均</text:p>
            <text:p text:style-name="P603">一個月平<text:s text:c="2"/>個月內所得工資總額－<text:s/>工資金額</text:p>
            <text:p text:style-name="P604">均工資＝─────────────────＊30</text:p>
            <text:p text:style-name="P605">該期間之總日數　－不列入平均</text:p>
            <text:p text:style-name="P606">　　<text:s text:c="7"/>（180天）<text:s text:c="4"/>　　<text:s text:c="3"/>工資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會辦</text:p>
            <text:p text:style-name="P610"><text:span text:style-name="T611">單位</text:span></text:p>
          </table:table-cell>
          <table:table-cell table:style-name="TableCell612" table:number-columns-spanned="11">
            <text:p text:style-name="P613">申請人　　　<text:s text:c="2"/>　服務單位　<text:s text:c="5"/>　　　總務單位　　　　　　　　出納</text:p>
            <text:p text:style-name="P614">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><text:span text:style-name="T616">一、本薪資狀況表項目各欄（除加班費外）由出納依薪資清冊據實填寫，加班費由申請服務單位填寫，平均工資計算</text:span><text:span text:style-name="T617">由</text:span><text:span text:style-name="T618">總務</text:span><text:span text:style-name="T619">單位計</text:span><text:span text:style-name="T620">填。</text:span></text:p>
      <text:list text:style-name="LFO3" text:continue-numbering="true">
        <text:list-item>
          <text:p text:style-name="P621">各項薪資應以該月份應領之金額填列。</text:p>
        </text:list-item>
        <text:list-item>
          <text:p text:style-name="P622">表格式及項目係參照勞動基準法等相關規定製作。</text:p>
        </text:list-item>
        <text:list-item>
          <text:p text:style-name="P623">本表係提供各單位參考用，如工作性質特殊請自行設計之。</text:p>
        </text:list-item>
      </text:list>
      <text:p text:style-name="P624"><text:bookmark-start text:name="遺族領受人系統表"/><text:soft-page-break/>撫　卹　遺　族　第　一　順　序　領　受　人　系　統　表</text:p>
      <text:p text:style-name="P625"><text:bookmark-end text:name="遺族領受人系統表"/></text:p>
      <text:p text:style-name="P626">父/母　　　　　　　　　　　　　　　　　　　　　　　　　　　　　　　　　　姓名　　　　　　　　　　　　　　　出　生　日　期</text:p>
      <text:p text:style-name="P627"><text:span text:style-name="T628"><draw:connector draw:type="line" svg:x1="2.5in" svg:y1="0.125in" svg:x2="2.5in" svg:y2="1.875in" draw:z-index="251655680" draw:id="id2" draw:style-name="a2" draw:name="Line 8" text:anchor-type="paragraph"><svg:title/><svg:desc/></draw:connector></text:span><text:span text:style-name="T629"><draw:connector draw:type="line" svg:x1="2.75in" svg:y1="0.125in" svg:x2="2.5in" svg:y2="0.125in" draw:z-index="251654656" draw:id="id3" draw:style-name="a3" draw:name="Line 7" text:anchor-type="paragraph"><svg:title/><svg:desc/></draw:connector></text:span><text:span text:style-name="T630"><draw:connector draw:type="line" svg:x1="1in" svg:y1="0.125in" svg:x2="1in" svg:y2="1.625in" draw:z-index="251651584" draw:id="id4" draw:style-name="a4" draw:name="Line 4" text:anchor-type="paragraph"><svg:title/><svg:desc/></draw:connector></text:span><text:span text:style-name="T631"><draw:connector draw:type="line" svg:x1="0.75in" svg:y1="0.125in" svg:x2="1in" svg:y2="0.125in" draw:z-index="251650560" draw:id="id5" draw:style-name="a5" draw:name="Line 3" text:anchor-type="paragraph"><svg:title/><svg:desc/></draw:connector></text:span><text:span text:style-name="T632">出生日期：　　　　　　　　</text:span><text:span text:style-name="T633">　　　　　　　　　　　　　長男：　　　　　　　　　　　　　</text:span><text:span text:style-name="T634">　　民國　　　　年　　　　月　　　　日</text:span></text:p>
      <text:p text:style-name="P635"><text:span text:style-name="T636"><draw:connector draw:type="line" svg:x1="2.5in" svg:y1="0.125in" svg:x2="2.75in" svg:y2="0.125in" draw:z-index="251657728" draw:id="id6" draw:style-name="a6" draw:name="Line 10" text:anchor-type="paragraph"><svg:title/><svg:desc/></draw:connector></text:span><text:span text:style-name="T637">　　　　　　　　　</text:span><text:span text:style-name="T638">　　　　　　　　　　　　　　　　　次男：　　　　　　　　　</text:span><text:span text:style-name="T639">　　　　　　民國　　　　年　　　　月　　　　日</text:span></text:p>
      <text:p text:style-name="P640"><text:span text:style-name="T641"><draw:connector draw:type="line" svg:x1="2.5in" svg:y1="0.125in" svg:x2="2.75in" svg:y2="0.125in" draw:z-index="251658752" draw:id="id7" draw:style-name="a7" draw:name="Line 11" text:anchor-type="paragraph"><svg:title/><svg:desc/></draw:connector></text:span><text:span text:style-name="T642"><draw:connector draw:type="line" svg:x1="1in" svg:y1="0.125in" svg:x2="1.25in" svg:y2="0.125in" draw:z-index="251653632" draw:id="id8" draw:style-name="a8" draw:name="Line 6" text:anchor-type="paragraph"><svg:title/><svg:desc/></draw:connector></text:span><text:span text:style-name="T643">　　　　　</text:span><text:span text:style-name="T644">　　　　　　　亡故工友：　　　　　　　　　三男：　　　　　</text:span><text:span text:style-name="T645">　　　　　　　　　　民國　　　　年　　　　月　　　　日</text:span></text:p>
      <text:p text:style-name="P646"><text:span text:style-name="T647"><draw:connector draw:type="line" svg:x1="2.5in" svg:y1="0.125in" svg:x2="2.75in" svg:y2="0.125in" draw:z-index="251659776" draw:id="id9" draw:style-name="a9" draw:name="Line 12" text:anchor-type="paragraph"><svg:title/><svg:desc/></draw:connector></text:span><text:span text:style-name="T648">　　　　　　　　　　 <text:s/></text:span><text:span text:style-name="T649">死亡日期：　　　　　　　　　四男：　</text:span><text:span text:style-name="T650">　　　　　　　　　　　　　　民國　　　　年　　　　月　　　　日</text:span></text:p>
      <text:p text:style-name="P651"><text:span text:style-name="T652"><draw:connector draw:type="line" svg:x1="2.5in" svg:y1="0.125in" svg:x2="2.75in" svg:y2="0.125in" draw:z-index="251660800" draw:id="id10" draw:style-name="a10" draw:name="Line 13" text:anchor-type="paragraph"><svg:title/><svg:desc/></draw:connector></text:span><text:span text:style-name="T653"><draw:connector draw:type="line" svg:x1="1in" svg:y1="0.625in" svg:x2="0.75in" svg:y2="0.625in" draw:z-index="251652608" draw:id="id11" draw:style-name="a11" draw:name="Line 5" text:anchor-type="paragraph"><svg:title/><svg:desc/></draw:connector></text:span><text:span text:style-name="T654">　　　　</text:span><text:span text:style-name="T655">　　　　　　　　配　　偶：　　　　　　　　　長女：　　　　</text:span><text:span text:style-name="T656">　　　　　　　　　　　民國　　　　年　　　　月　　　　日</text:span></text:p>
      <text:p text:style-name="P657"><text:span text:style-name="T658"><draw:connector draw:type="line" svg:x1="2.5in" svg:y1="0.125in" svg:x2="2.75in" svg:y2="0.125in" draw:z-index="251661824" draw:id="id12" draw:style-name="a12" draw:name="Line 14" text:anchor-type="paragraph"><svg:title/><svg:desc/></draw:connector></text:span><text:span text:style-name="T659">母</text:span><text:span text:style-name="T660">/父</text:span><text:span text:style-name="T661">　　　</text:span><text:span text:style-name="T662">　　　　　　</text:span><text:span text:style-name="T663"><text:s/></text:span><text:span text:style-name="T664">出生日期：　　　　　　　　　次女：　　　　　　</text:span><text:span text:style-name="T665">　　　　　　　　　民國　　　　年　　　　月　　　　日</text:span></text:p>
      <text:p text:style-name="P666"><text:span text:style-name="T667"><draw:connector draw:type="line" svg:x1="2.5in" svg:y1="0.125in" svg:x2="2.75in" svg:y2="0.125in" draw:z-index="251662848" draw:id="id13" draw:style-name="a13" draw:name="Line 15" text:anchor-type="paragraph"><svg:title/><svg:desc/></draw:connector></text:span><text:span text:style-name="T668">出生日期：</text:span><text:span text:style-name="T669">　　　　　　　　　　　　　　　　　　　　　三女：　　　　　</text:span><text:span text:style-name="T670">　　　　　　　　　　民國　　　　年　　　　月　　　　日</text:span></text:p>
      <text:p text:style-name="P671"><text:span text:style-name="T672"><draw:connector draw:type="line" svg:x1="2.5in" svg:y1="0.125in" svg:x2="2.75in" svg:y2="0.125in" draw:z-index="251656704" draw:id="id14" draw:style-name="a14" draw:name="Line 9" text:anchor-type="paragraph"><svg:title/><svg:desc/></draw:connector></text:span><text:span text:style-name="T673">　　　　　　　　　　　　　　　　　　　　　　　　　　四女：　　</text:span><text:span text:style-name="T674"><text:s/></text:span><text:span text:style-name="T675"><text:s text:c="25"/>民國　　　　年　　　　月　　　　日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list text:style-name="LFO4" text:continue-numbering="true">
        <text:list-item>
          <text:p text:style-name="P683">依勞動基準法第五十九條第四款規定第一順序領受人配偶及其子女，第二順位</text:p>
        </text:list-item>
      </text:list>
      <text:p text:style-name="P684"><text:span text:style-name="T685">領受人父母。所填如有遺漏或錯誤，由領受人代表負賠償及法律上之完全責任。</text:span></text:p>
      <text:list text:style-name="LFO4" text:continue-numbering="true">
        <text:list-item>
          <text:p text:style-name="P686">填表說明：本系統表領受人均應親筆簽名、蓋章，如第一順序領受人已亡故，請填寫姓名並加註「殁」。</text:p>
        </text:list-item>
      </text:list>
      <text:p text:style-name="P687"><text:span text:style-name="T688">　　　　　　　　　　　　　　　　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中華民國年</text:span><text:span text:style-name="T707">月</text:span><text:span text:style-name="T708">日</text:span></text:p>
      <text:p text:style-name="P709"/>
      <text:p text:style-name="P710"/>
      <text:p text:style-name="P711"/>
      <text:p text:style-name="P712"/>
      <text:p text:style-name="P713"><text:bookmark-start text:name="委託書"/><text:soft-page-break/>委　　　 <text:s/>　 <text:s/>託　　　 <text:s text:c="3"/>　書<text:bookmark-end text:name="委託書"/></text:p>
      <text:p text:style-name="P714"><text:span text:style-name="T715">　　　　　　　　　　　　　 <text:s text:c="2"/></text:span><text:span text:style-name="T716">登記請領</text:span></text:p>
      <text:p text:style-name="P717">茲委託　　　　　　代理本人　　　　退職撫卹金，有關法律責任均由本</text:p>
      <text:p text:style-name="P718">　　　　　　　　　　　　　領　　取</text:p>
      <text:p text:style-name="P719">人負責。</text:p>
      <text:p text:style-name="P720">　　　　　　　　　　　　　　委　託　人：　　　　　　　（簽名蓋章）</text:p>
      <text:p text:style-name="P721">　　　　　　　　　　　　　　住　　　址：</text:p>
      <text:p text:style-name="P722">　　　　　　　</text:p>
      <text:p text:style-name="P723">　　　　　　　　　　　　　　國民身分證</text:p>
      <text:p text:style-name="P724">　　　　　　　　　　　　　　　　　</text:p>
      <text:p text:style-name="P725">　　　　　　　　　　　　　　 統一編號：</text:p>
      <text:p text:style-name="P726"/>
      <text:p text:style-name="P727">　　　　　　　　　　　　　　委　託　人：　　　　　　　（簽名蓋章）</text:p>
      <text:p text:style-name="P728">　　　　　　　　　　　　　　住　　　址：</text:p>
      <text:p text:style-name="P729">　　　　　　　</text:p>
      <text:p text:style-name="P730">　　　　　　　　　　　　　　國民身分證</text:p>
      <text:p text:style-name="P731">　　　　　　　　　　　　　　　　　</text:p>
      <text:p text:style-name="P732">　　　　　　　　　　　　　　　統一編號：</text:p>
      <text:p text:style-name="P733"/>
      <text:p text:style-name="P734"/>
      <text:p text:style-name="P735">委　託　人：　　　　　　　（簽名蓋章）</text:p>
      <text:p text:style-name="P736">　　　　　　　　　　　　　　住　　　址：</text:p>
      <text:p text:style-name="P737">　　　　　　　</text:p>
      <text:p text:style-name="P738">　　　　　　　　　　　　　　國民身分證</text:p>
      <text:p text:style-name="P739">　　　　　　　　　　　　　　　　　</text:p>
      <text:p text:style-name="P740">　　　　　　　　　　　　　　　統一編號：</text:p>
      <text:p text:style-name="P741"><text:s text:c="2"/></text:p>
      <text:p text:style-name="P742"/>
      <text:p text:style-name="P743"/>
      <text:p text:style-name="P744">中　　　　華　　　　民　　　　國　　　　年　　　　月　　　　日</text:p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916in" text:min-label-width="0.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2in" fo:margin-bottom="1in" fo:margin-right="1.25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20-07-14T04:09:00Z</meta:creation-date>
    <dc:date>2020-07-14T04:09:00Z</dc:date>
    <meta:print-date>2020-07-14T03:4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7" meta:character-count="3726" meta:row-count="26" meta:non-whitespace-character-count="3176"/>
  </office:meta>
</office:document-meta>
</file>