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內文"><text:span text:style-name="T2">立</text:span><text:span text:style-name="T3">同意</text:span><text:span text:style-name="T4">書人</text:span><text:span text:style-name="T5"><text:s text:c="8"/></text:span><text:span text:style-name="T6">(請填寫姓名)</text:span><text:span text:style-name="T7">為</text:span><text:span text:style-name="T8"><text:s text:c="13"/></text:span><text:span text:style-name="T9">(請填寫</text:span><text:span text:style-name="T10">機關全銜</text:span><text:span text:style-name="T11">)</text:span><text:span text:style-name="T12">之</text:span><text:span text:style-name="T13"><text:s text:c="6"/></text:span><text:span text:style-name="T14">(</text:span><text:span text:style-name="T15">請填寫職稱，如</text:span><text:span text:style-name="T16">工友</text:span><text:span text:style-name="T17">、技工或駕駛等</text:span><text:span text:style-name="T18">)，預計</text:span><text:span text:style-name="T19">於</text:span><text:span text:style-name="T20">中華</text:span><text:span text:style-name="T21">民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退休</text:span><text:span text:style-name="T29">生效</text:span><text:span text:style-name="T30">，</text:span><text:span text:style-name="T31">已詳閱</text:span><text:span text:style-name="T32">勞工保險條例</text:span><text:span text:style-name="T33">相關</text:span><text:span text:style-name="T34">規定，</text:span><text:span text:style-name="T35">得</text:span><text:span text:style-name="T36">請領</text:span><text:span text:style-name="T37">勞保</text:span><text:span text:style-name="T38">老年給付</text:span><text:span text:style-name="T39">，</text:span><text:span text:style-name="T40">惟因另有生涯規劃尚有</text:span><text:span text:style-name="T41">服勞務意願，</text:span><text:span text:style-name="T42">同意</text:span><text:span text:style-name="T43">於退休前</text:span><text:span text:style-name="T44">不</text:span><text:span text:style-name="T45">委</text:span><text:span text:style-name="T46">由</text:span><text:span text:style-name="T47">雇主</text:span><text:span text:style-name="T48">代為</text:span><text:span text:style-name="T49">向勞工保險局</text:span><text:span text:style-name="T50">送件</text:span><text:span text:style-name="T51">申辦</text:span><text:span text:style-name="T52">。</text:span></text:p>
      <text:p text:style-name="P53"><text:s text:c="4"/>此致</text:p>
      <text:p text:style-name="內文"><text:span text:style-name="T54"><text:s text:c="4"/></text:span><text:span text:style-name="T55"><text:s/></text:span><text:span text:style-name="T56"><text:s/></text:span><text:span text:style-name="T57"><text:s text:c="24"/></text:span><text:span text:style-name="T58">(機關全銜)</text:span></text:p>
      <text:p text:style-name="P59"><text:s text:c="9"/><text:s/><text:s text:c="4"/><text:s/><text:s text:c="5"/>立同意書人：</text:p>
      <text:p text:style-name="P60"><text:s text:c="8"/><text:s text:c="2"/><text:s/><text:s text:c="4"/><text:s text:c="5"/>身分證字號：</text:p>
      <text:p text:style-name="P61"/>
      <text:p text:style-name="P62">說明：</text:p>
      <text:p text:style-name="P63">一、依勞工保險條例相關規定，被保險人或其受益人符合請領年金給付條件者，應填具申請書及檢附相關文件向保險人提出申請，經保險人審核符合請領規定者，其年金給付自申請之當月起，按月發給。</text:p>
      <text:p text:style-name="P64">二、有關勞保請領老年給付部分，被保險人(即退休職工)可於退休後逕向保險人(即勞工保險局)申辦，或於退休前委由承保單位(即服務機關學校)代為送件申辦。</text:p>
      <text:p text:style-name="P65"/>
      <text:p text:style-name="內文"><text:span text:style-name="T66">中 <text:s text:c="2"/></text:span><text:span text:style-name="T67"><text:s/></text:span><text:span text:style-name="T68"><text:s text:c="2"/>華</text:span><text:span text:style-name="T69"><text:s/></text:span><text:span text:style-name="T70"><text:s text:c="5"/>民</text:span><text:span text:style-name="T71"><text:s/></text:span><text:span text:style-name="T72"><text:s text:c="5"/>國<text:s/></text:span><text:span text:style-name="T73"><text:s/></text:span><text:span text:style-name="T74"><text:s text:c="4"/>年</text:span><text:span text:style-name="T75"><text:s/></text:span><text:span text:style-name="T76"><text:s text:c="5"/>月<text:s/></text:span><text:span text:style-name="T77"><text:s/></text:span><text:span text:style-name="T78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8T06:49:00Z</meta:creation-date>
    <dc:date>2022-07-08T06:49:00Z</dc:date>
    <meta:print-date>2022-07-05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