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3" style:parent-style-name="清單段落" style:list-style-name="LFO1" style:family="paragraph">
      <style:paragraph-properties style:line-height-at-least="0.1111in" fo:margin-left="0.3347in" fo:text-indent="-0.3347in">
        <style:tab-stops/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-complex="Calibri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清單段落" style:list-style-name="LFO1" style:family="paragraph">
      <style:paragraph-properties style:line-height-at-least="0.1111in" fo:margin-left="0.3347in" fo:text-indent="-0.3347in">
        <style:tab-stops/>
      </style:paragraph-properties>
      <style:text-properties style:font-name-complex="Calibri" fo:font-size="14pt" style:font-size-asian="14pt" style:font-size-complex="14pt"/>
    </style:style>
    <style:style style:name="P33" style:parent-style-name="清單段落" style:list-style-name="LFO1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-complex="Calibri" style:text-position="super 64.2%" fo:font-size="14pt" style:font-size-asian="14pt" style:font-size-complex="14pt"/>
    </style:style>
    <style:style style:name="T39" style:parent-style-name="預設段落字型" style:family="text">
      <style:text-properties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-complex="Calibri" style:text-position="super 64.2%" fo:font-size="14pt" style:font-size-asian="14pt" style:font-size-complex="14pt"/>
    </style:style>
    <style:style style:name="T41" style:parent-style-name="預設段落字型" style:family="text">
      <style:text-properties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-complex="Calibri" fo:font-size="14pt" style:font-size-asian="14pt" style:font-size-complex="14pt"/>
    </style:style>
    <style:style style:name="P46" style:parent-style-name="清單段落" style:list-style-name="LFO1" style:family="paragraph">
      <style:paragraph-properties fo:margin-left="0.3333in">
        <style:tab-stops/>
      </style:paragraph-properties>
      <style:text-properties style:font-name-complex="Calibri" fo:font-size="14pt" style:font-size-asian="14pt" style:font-size-complex="14pt"/>
    </style:style>
    <style:style style:name="TableColumn48" style:family="table-column">
      <style:table-column-properties style:column-width="1.1819in"/>
    </style:style>
    <style:style style:name="TableColumn49" style:family="table-column">
      <style:table-column-properties style:column-width="4.1854in"/>
    </style:style>
    <style:style style:name="Table47" style:family="table">
      <style:table-properties style:width="5.3673in" fo:margin-left="0.393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line-height="0.2916in" fo:margin-left="0.333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54" style:parent-style-name="純文字" style:family="paragraph">
      <style:paragraph-properties style:snap-to-layout-grid="false" fo:text-align="center" fo:line-height="0.2916in"/>
      <style:text-properties style:font-name="Calibri" style:font-name-complex="Calibri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P65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P66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P77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P83" style:parent-style-name="純文字" style:family="paragraph">
      <style:paragraph-properties style:snap-to-layout-grid="false" fo:line-height="0.2916in"/>
    </style:style>
    <style:style style:name="T84" style:parent-style-name="強調斜體" style:family="text">
      <style:text-properties style:font-name="Calibri" style:font-name-complex="Calibri" fo:font-style="normal" style:font-style-asian="normal" fo:font-size="14pt" style:font-size-asian="14pt" style:font-size-complex="14pt" fo:background-color="#FFFFFF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純文字" style:family="paragraph">
      <style:paragraph-properties style:snap-to-layout-grid="false" fo:line-height="0.2916in"/>
      <style:text-properties style:font-name="Calibri" style:font-name-complex="Calibri" fo:font-size="14pt" style:font-size-asian="14pt" style:font-size-complex="14pt"/>
    </style:style>
    <style:style style:name="P90" style:parent-style-name="清單段落" style:list-style-name="LFO1" style:family="paragraph">
      <style:paragraph-properties fo:margin-left="0.3333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text-position="super 64.2%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清單段落" style:list-style-name="LFO1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05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06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07" style:parent-style-name="清單段落" style:list-style-name="LFO2" style:family="paragraph">
      <style:paragraph-properties fo:margin-left="0.3333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清單段落" style:list-style-name="LFO3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09" style:parent-style-name="清單段落" style:list-style-name="LFO3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10" style:parent-style-name="清單段落" style:list-style-name="LFO3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11" style:parent-style-name="清單段落" style:list-style-name="LFO3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12" style:parent-style-name="清單段落" style:list-style-name="LFO3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13" style:parent-style-name="清單段落" style:list-style-name="LFO3" style:family="paragraph">
      <style:paragraph-properties fo:margin-left="0.6666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text-position="super 64.2%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清單段落" style:list-style-name="LFO3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27" style:parent-style-name="清單段落" style:list-style-name="LFO3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28" style:parent-style-name="清單段落" style:list-style-name="LFO3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29" style:parent-style-name="清單段落" style:list-style-name="LFO2" style:family="paragraph">
      <style:paragraph-properties fo:margin-left="0.3333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31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32" style:parent-style-name="清單段落" style:family="paragraph">
      <style:paragraph-properties fo:margin-left="0.3333in" fo:text-indent="0.1944in">
        <style:tab-stops/>
      </style:paragraph-properties>
      <style:text-properties fo:font-size="14pt" style:font-size-asian="14pt" style:font-size-complex="14pt"/>
    </style:style>
    <style:style style:name="P133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34" style:parent-style-name="清單段落" style:family="paragraph">
      <style:paragraph-properties fo:margin-left="0.3333in" fo:text-indent="0.1944in">
        <style:tab-stops/>
      </style:paragraph-properties>
      <style:text-properties fo:font-size="14pt" style:font-size-asian="14pt" style:font-size-complex="14pt"/>
    </style:style>
    <style:style style:name="P135" style:parent-style-name="清單段落" style:family="paragraph">
      <style:paragraph-properties fo:margin-left="0.3333in" fo:text-indent="0.1944in">
        <style:tab-stops/>
      </style:paragraph-properties>
      <style:text-properties fo:font-size="14pt" style:font-size-asian="14pt" style:font-size-complex="14pt"/>
    </style:style>
    <style:style style:name="P136" style:parent-style-name="清單段落" style:list-style-name="LFO2" style:family="paragraph">
      <style:paragraph-properties fo:margin-left="0.3333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清單段落" style:list-style-name="LFO6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38" style:parent-style-name="清單段落" style:list-style-name="LFO5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39" style:parent-style-name="清單段落" style:list-style-name="LFO5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40" style:parent-style-name="清單段落" style:list-style-name="LFO5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41" style:parent-style-name="清單段落" style:list-style-name="LFO5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42" style:parent-style-name="清單段落" style:list-style-name="LFO5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43" style:parent-style-name="清單段落" style:list-style-name="LFO6" style:family="paragraph">
      <style:paragraph-properties fo:margin-left="0.6666in">
        <style:tab-stops/>
      </style:paragraph-properties>
      <style:text-properties fo:font-size="14pt" style:font-size-asian="14pt" style:font-size-complex="14pt"/>
    </style:style>
    <style:style style:name="P144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45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46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47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48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Share Kaohsiung!<text:s/></text:p>
      <text:p text:style-name="P2">2019 Kaohsiung International Summer Camp<text:s/>Registration Guide</text:p>
      <text:list text:style-name="LFO1" text:continue-numbering="true">
        <text:list-item>
          <text:p text:style-name="P3"><text:span text:style-name="T4">2019<text:s/></text:span><text:span text:style-name="T5">Kaoh</text:span><text:span text:style-name="T6">siung International Summ</text:span><text:span text:style-name="T7">er Camp is</text:span><text:span text:style-name="T8"><text:s/></text:span><text:span text:style-name="T9">hosted</text:span><text:span text:style-name="T10"><text:s/>by<text:s/></text:span><text:span text:style-name="T11">Kaohsiung City Government</text:span><text:span text:style-name="T12">.</text:span><text:span text:style-name="T13"><text:s/></text:span><text:span text:style-name="T14">We</text:span><text:span text:style-name="T15"><text:s/>extend a cordial</text:span><text:span text:style-name="T16"><text:s/>invitation to the undergraduate and graduate students from our sister and friendship cities all over the world,<text:s/></text:span><text:span text:style-name="T17">to i</text:span><text:span text:style-name="T18">ntroduc</text:span><text:span text:style-name="T19">e</text:span><text:span text:style-name="T20"><text:s/>the history, culture, regional cuisine, historical architecture</text:span><text:span text:style-name="T21"><text:s/>of Kaohsiung City. Experienc</text:span><text:span text:style-name="T22">e</text:span><text:span text:style-name="T23"><text:s/>and explor</text:span><text:span text:style-name="T24">e</text:span><text:span text:style-name="T25"><text:s/>the beauty of Kaohsiung along with Taiwanese undergraduate/ graduate students</text:span><text:span text:style-name="T26">, also<text:s/></text:span><text:span text:style-name="T27">starting</text:span><text:span text:style-name="T28"><text:s/></text:span><text:span text:style-name="T29">a</text:span><text:span text:style-name="T30">n unforgettable,<text:s/></text:span><text:span text:style-name="T31">life-changing cultural journey.</text:span></text:p>
        </text:list-item>
        <text:list-item>
          <text:p text:style-name="P32">Organizer：Department of Administrative and International Affairs,<text:s/>Kaohsiung City Government, Taiwan, R.O.C.<text:s/></text:p>
        </text:list-item>
        <text:list-item>
          <text:p text:style-name="P33"><text:span text:style-name="T34">Summer<text:s/></text:span><text:span text:style-name="T35">camp duration:<text:s/></text:span><text:span text:style-name="T36">1</text:span><text:span text:style-name="T37">2</text:span><text:span text:style-name="T38">th</text:span><text:span text:style-name="T39">-17</text:span><text:span text:style-name="T40">th</text:span><text:span text:style-name="T41"><text:s/>August, 2019</text:span><text:span text:style-name="T42">.</text:span><text:span text:style-name="T43"><text:s/>6 days</text:span><text:span text:style-name="T44"><text:s/>and<text:s/></text:span><text:span text:style-name="T45">5 nights</text:span></text:p>
        </text:list-item>
        <text:list-item>
          <text:p text:style-name="P46">This international program will be in English.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ate</text:p>
          </table:table-cell>
          <table:table-cell table:style-name="TableCell53">
            <text:p text:style-name="P54">Session</text:p>
          </table:table-cell>
        </table:table-row>
        <table:table-row table:style-name="TableRow55">
          <table:table-cell table:style-name="TableCell56">
            <text:p text:style-name="P57">8/12</text:p>
          </table:table-cell>
          <table:table-cell table:style-name="TableCell58">
            <text:p text:style-name="P59">Arrival</text:p>
          </table:table-cell>
        </table:table-row>
        <table:table-row table:style-name="TableRow60">
          <table:table-cell table:style-name="TableCell61">
            <text:p text:style-name="P62">8/13</text:p>
          </table:table-cell>
          <table:table-cell table:style-name="TableCell63">
            <text:p text:style-name="P64">Opening Ceremony</text:p>
            <text:p text:style-name="P65">Chinese Language Course</text:p>
            <text:p text:style-name="P66">Historical and Cultural Tour of Kaohsiung</text:p>
          </table:table-cell>
        </table:table-row>
        <table:table-row table:style-name="TableRow67">
          <table:table-cell table:style-name="TableCell68">
            <text:p text:style-name="P69">8/14</text:p>
          </table:table-cell>
          <table:table-cell table:style-name="TableCell70">
            <text:p text:style-name="P71">Urban Exploration Tour<text:line-break/>Tourist Attractions in Kaohsiung</text:p>
          </table:table-cell>
        </table:table-row>
        <table:table-row table:style-name="TableRow72">
          <table:table-cell table:style-name="TableCell73">
            <text:p text:style-name="P74">8/15</text:p>
          </table:table-cell>
          <table:table-cell table:style-name="TableCell75">
            <text:p text:style-name="P76">City Diplomacy Course</text:p>
            <text:p text:style-name="P77">Local Enterprise Visit</text:p>
          </table:table-cell>
        </table:table-row>
        <table:table-row table:style-name="TableRow78">
          <table:table-cell table:style-name="TableCell79">
            <text:p text:style-name="P80">8/16</text:p>
          </table:table-cell>
          <table:table-cell table:style-name="TableCell81">
            <text:p text:style-name="P82">Rural Life Experience Tour</text:p>
            <text:p text:style-name="P83"><text:span text:style-name="T84">Closing Ceremony</text:span></text:p>
          </table:table-cell>
        </table:table-row>
        <table:table-row table:style-name="TableRow85">
          <table:table-cell table:style-name="TableCell86">
            <text:p text:style-name="P87">8/17</text:p>
          </table:table-cell>
          <table:table-cell table:style-name="TableCell88">
            <text:p text:style-name="P89">Return</text:p>
          </table:table-cell>
        </table:table-row>
      </table:table>
      <text:list text:style-name="LFO1" text:continue-numbering="true">
        <text:list-item>
          <text:p text:style-name="P90"><text:span text:style-name="T91">Application</text:span><text:span text:style-name="T92"><text:s/>must be</text:span><text:span text:style-name="T93"><text:s/></text:span><text:span text:style-name="T94">sent</text:span><text:span text:style-name="T95"><text:s/>by<text:s/></text:span><text:span text:style-name="T96">emai</text:span><text:span text:style-name="T97">l<text:s/></text:span><text:span text:style-name="T98">no later than<text:s/></text:span><text:span text:style-name="T99">20</text:span><text:span text:style-name="T100">th</text:span><text:span text:style-name="T101"><text:s/>June</text:span><text:span text:style-name="T102">, 2019.</text:span><text:span text:style-name="T103"><text:s/></text:span></text:p>
        </text:list-item>
        <text:list-item>
          <text:p text:style-name="P104">For more information,<text:s/>please<text:s/>contact:<text:s/></text:p>
        </text:list-item>
      </text:list>
      <text:p text:style-name="P105">Ms.<text:s/>Rachel Su<text:s text:c="2"/></text:p>
      <text:p text:style-name="P106">TEL:<text:s/>+886-7-331-9880<text:s/><text:s/>EMAIL:rachelsu@kcg.gov.tw</text:p>
      <text:list text:style-name="LFO2" text:continue-numbering="true">
        <text:list-item>
          <text:p text:style-name="P107">Qualification for application</text:p>
        </text:list-item>
      </text:list>
      <text:list text:style-name="LFO3" text:continue-numbering="true">
        <text:list-item>
          <text:p text:style-name="P108">18-30 year-old university/college<text:s/>students in the<text:s/>sister<text:s/>and<text:s/><text:soft-page-break/>friendship<text:s/>cities of Kaohsiung City.</text:p>
        </text:list-item>
        <text:list-item>
          <text:p text:style-name="P109">Recommended<text:s/>by the<text:s/>local<text:s/>City<text:s/>Government.</text:p>
        </text:list-item>
        <text:list-item>
          <text:p text:style-name="P110">Competent English ability is<text:s/>required.<text:s/></text:p>
        </text:list-item>
        <text:list-item>
          <text:p text:style-name="P111">Please take your health condition into consideration when apply for this program.</text:p>
        </text:list-item>
        <text:list-item>
          <text:p text:style-name="P112">Should<text:s/>be eligible<text:s/>to enter<text:s/>Taiwan.</text:p>
        </text:list-item>
        <text:list-item>
          <text:p text:style-name="P113"><text:span text:style-name="T114">Must arrive in K</text:span><text:span text:style-name="T115">a</text:span><text:span text:style-name="T116">o</text:span><text:span text:style-name="T117">hsiung</text:span><text:span text:style-name="T118"><text:s/>by the official beginn</text:span><text:span text:style-name="T119">ing date of the<text:s/></text:span><text:span text:style-name="T120">event.</text:span><text:span text:style-name="T121">(</text:span><text:span text:style-name="T122">12</text:span><text:span text:style-name="T123">th</text:span><text:span text:style-name="T124"><text:s/>Aug.</text:span><text:span text:style-name="T125">, 2019)</text:span></text:p>
        </text:list-item>
        <text:list-item>
          <text:p text:style-name="P126">Should fully understand and follow the rules of the hosting local government.</text:p>
        </text:list-item>
        <text:list-item>
          <text:p text:style-name="P127">Please do not leave the country during the official term of the<text:s/>event without the<text:s/>authorization of<text:s/>Kaohsiung City Government.</text:p>
        </text:list-item>
        <text:list-item>
          <text:p text:style-name="P128">Kaohsiung City Government<text:s/>may<text:s/>remain<text:s/>the<text:s/>rights to change<text:s/>terms and conditions of<text:s/>this<text:s/>agreement.</text:p>
        </text:list-item>
      </text:list>
      <text:list text:style-name="LFO2" text:continue-numbering="true">
        <text:list-item>
          <text:p text:style-name="P129">Summer Camp<text:s/>Information</text:p>
        </text:list-item>
      </text:list>
      <text:p text:style-name="P130">1. Meals will be comprised of mainly<text:s/>local<text:s/>Taiwanese food.</text:p>
      <text:p text:style-name="P131">2. Accommodation:<text:s/>two<text:s/>students will stay in<text:s/>one twin bedroom,<text:s/></text:p>
      <text:p text:style-name="P132">separated by gender.</text:p>
      <text:p text:style-name="P133">3.<text:s/>Participants<text:s/>is under the obligation to<text:s/>add 3 posts on<text:s/>“<text:s/>2019 Share<text:s/></text:p>
      <text:p text:style-name="P134">Kaohsiung International Summer Camp<text:s/>”<text:s/>Instagram<text:s/>official site<text:s/></text:p>
      <text:p text:style-name="P135">every day during the<text:s/>program.</text:p>
      <text:list text:style-name="LFO2" text:continue-numbering="true">
        <text:list-item>
          <text:p text:style-name="P136">2019 Kaohsiung International Summer Camp Expense</text:p>
        </text:list-item>
      </text:list>
      <text:list text:style-name="LFO6" text:continue-numbering="true">
        <text:list-item>
          <text:p text:style-name="P137">For the duration of the program,<text:s/>the<text:s/>organizer<text:s/>will take care of<text:s/>the<text:s/>expenses below:</text:p>
        </text:list-item>
      </text:list>
      <text:list text:style-name="LFO5" text:continue-numbering="true">
        <text:list-item>
          <text:p text:style-name="P138">Local<text:s/>accommodation<text:s/>in Kaohsiung</text:p>
        </text:list-item>
        <text:list-item>
          <text:p text:style-name="P139">Sessions<text:s/>and visits<text:s/></text:p>
        </text:list-item>
        <text:list-item>
          <text:p text:style-name="P140">Group<text:s/>daily<text:s/>meals<text:s/></text:p>
        </text:list-item>
        <text:list-item>
          <text:p text:style-name="P141">Group transportation<text:s/>in Kaohsiung City</text:p>
        </text:list-item>
        <text:list-item>
          <text:p text:style-name="P142">Group and travel insurance</text:p>
        </text:list-item>
      </text:list>
      <text:list text:style-name="LFO6" text:continue-numbering="true">
        <text:list-item>
          <text:p text:style-name="P143">Participants<text:s/>will have to take care of<text:s/>the following expenses:<text:s/></text:p>
        </text:list-item>
      </text:list>
      <text:p text:style-name="P144">1. Round-trip air<text:s/>fare from<text:s/>your<text:s/>cities<text:s/>to<text:s/>Kaohsiung,<text:s/>Taiwan, R.O.C</text:p>
      <text:p text:style-name="P145">2.<text:s/>Passport application<text:s/>and visa<text:s/>fees, if needed<text:s/></text:p>
      <text:p text:style-name="P146">3.<text:s/>Overweight luggage<text:s/></text:p>
      <text:p text:style-name="P147">4. Personal expenses<text:s/>during their stay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彥綾</meta:initial-creator>
    <dc:creator>Windows 使用者</dc:creator>
    <meta:creation-date>2019-05-14T03:18:00Z</meta:creation-date>
    <dc:date>2019-05-14T03:18:00Z</dc:date>
    <meta:template xlink:href="Normal.dotm" xlink:type="simple"/>
    <meta:editing-cycles>2</meta:editing-cycles>
    <meta:editing-duration>PT60S</meta:editing-duration>
    <meta:document-statistic meta:page-count="2" meta:paragraph-count="5" meta:word-count="418" meta:character-count="2799" meta:row-count="19" meta:non-whitespace-character-count="2386"/>
  </office:meta>
</office:document-meta>
</file>