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in" text:min-label-width="0.58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1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472in" fo:margin-left="0.7506in" fo:text-indent="-0.75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end" fo:line-height="0.3055in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text-align="end" fo:line-height="0.3055in"/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fo:text-align="end" fo:line-height="0.3055in"/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text-align="end" fo:line-height="0.3055in"/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text-align="end" fo:line-height="0.3055in"/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472in" fo:margin-left="0.9847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472in" fo:margin-left="0.983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472in" fo:margin-left="0.983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left="0.983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0.9833in" fo:text-inden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8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master-page-name="MP1" style:family="paragraph">
      <style:paragraph-properties fo:break-before="page"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4" style:family="table-column">
      <style:table-column-properties style:column-width="0.7375in"/>
    </style:style>
    <style:style style:name="TableColumn65" style:family="table-column">
      <style:table-column-properties style:column-width="0.7159in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0.8854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5909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5902in"/>
    </style:style>
    <style:style style:name="TableColumn73" style:family="table-column">
      <style:table-column-properties style:column-width="0.5909in"/>
    </style:style>
    <style:style style:name="Table63" style:family="table">
      <style:table-properties style:width="7.3597in" fo:margin-left="0in" table:align="left"/>
    </style:style>
    <style:style style:name="TableRow74" style:family="table-row">
      <style:table-row-properties style:row-height="0.2986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TableRow83" style:family="table-row">
      <style:table-row-properties style:min-row-height="0.3402in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8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8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90" style:family="table-cell">
      <style:table-cell-properties fo:border-top="0.0625in double #000000" style:border-line-width-top="0.0208in 0.0208in 0.0208in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93" style:family="table-cell">
      <style:table-cell-properties fo:border-top="0.0625in double #000000" style:border-line-width-top="0.0208in 0.0208in 0.0208in" fo:border-left="0.013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2222in"/>
    </style:style>
    <style:style style:name="T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222in"/>
    </style:style>
    <style:style style:name="T9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1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10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5" style:family="table-row">
      <style:table-row-properties style:row-height="0.362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11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113" style:family="table-cell">
      <style:table-cell-properties fo:border-top="0.0069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Verdana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name-complex="Verdana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row-height="0.3298in" fo:keep-together="always"/>
    </style:style>
    <style:style style:name="TableCell12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132" style:family="table-cell">
      <style:table-cell-properties fo:border-top="0.020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134" style:family="table-cell">
      <style:table-cell-properties fo:border-top="0.020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1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222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1" style:family="table-row">
      <style:table-row-properties style:row-height="0.4006in" fo:keep-together="always"/>
    </style:style>
    <style:style style:name="P142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1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222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8" style:family="table-row">
      <style:table-row-properties style:row-height="0.4722in" fo:keep-together="always"/>
    </style:style>
    <style:style style:name="P159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1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222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5" style:family="table-row">
      <style:table-row-properties style:row-height="0.243in"/>
    </style:style>
    <style:style style:name="TableCell1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1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2222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3" style:family="table-row">
      <style:table-row-properties style:row-height="0.2868in"/>
    </style:style>
    <style:style style:name="P194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TableCell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2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222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3" style:family="table-row">
      <style:table-row-properties style:row-height="0.2534in"/>
    </style:style>
    <style:style style:name="P214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TableCell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TableCell22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227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2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2222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2" style:family="table-row">
      <style:table-row-properties style:row-height="0.4569in"/>
    </style:style>
    <style:style style:name="P233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TableCell23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TableCell24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246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2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222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1" style:family="table-row">
      <style:table-row-properties style:row-height="0.6291in"/>
    </style:style>
    <style:style style:name="P252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25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TableCell25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size="10pt" style:font-size-asian="10pt" style:font-size-complex="10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font-size="10pt" style:font-size-asian="10pt" style:font-size-complex="10pt"/>
    </style:style>
    <style:style style:name="TableCell264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1666in"/>
    </style:style>
    <style:style style:name="T2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size="10pt" style:font-size-asian="10pt" style:font-size-complex="10pt"/>
    </style:style>
    <style:style style:name="TableCell2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222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2" style:family="table-row">
      <style:table-row-properties style:min-row-height="0.7875in" fo:keep-together="always"/>
    </style:style>
    <style:style style:name="TableCell27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27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fo:line-height="0.2222in" fo:margin-left="0.25in" fo:text-indent="-0.2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7" style:parent-style-name="內文" style:list-style-name="LFO4" style:family="paragraph">
      <style:paragraph-properties fo:widows="2" fo:orphans="2" fo:text-align="justify" fo:line-height="0.2222in" fo:margin-left="0.4069in" fo:text-indent="-0.295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8" style:parent-style-name="內文" style:list-style-name="LFO4" style:family="paragraph">
      <style:paragraph-properties fo:widows="2" fo:orphans="2" fo:text-align="justify" fo:line-height="0.2222in" fo:margin-left="0.4069in" fo:text-indent="-0.295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9" style:parent-style-name="內文" style:list-style-name="LFO4" style:family="paragraph">
      <style:paragraph-properties fo:widows="2" fo:orphans="2" fo:text-align="justify" fo:line-height="0.2222in" fo:margin-left="0.4069in" fo:text-indent="-0.295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0" style:parent-style-name="內文" style:family="paragraph">
      <style:paragraph-properties fo:widows="2" fo:orphans="2" fo:text-align="justify" fo:line-height="0.2222in" fo:margin-left="0.25in" fo:text-indent="-0.2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1" style:parent-style-name="內文" style:family="paragraph">
      <style:paragraph-properties fo:widows="2" fo:orphans="2" fo:text-align="justify" fo:line-height="0.2222in" fo:margin-left="0.25in" fo:text-indent="-0.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84" style:parent-style-name="內文" style:family="paragraph">
      <style:paragraph-properties fo:line-height="0.2083in"/>
    </style:style>
  </office:automatic-styles>
  <office:body>
    <office:text text:use-soft-page-breaks="true">
      <text:p text:style-name="P1">事務16-303-3</text:p>
      <text:p text:style-name="P3">高雄市政府行政中心場地使用管理規則</text:p>
      <text:p text:style-name="P4">中華民國100年7月11日高市府四維秘總字第1000072338 號令訂定</text:p>
      <text:p text:style-name="P5">中華民國104年<text:s/>12<text:s/>月17日<text:s/>高市府秘總字第10430862600 號令修正</text:p>
      <text:p text:style-name="P6">第 1.3.5.6.8.10.11.12.13.15 條</text:p>
      <text:p text:style-name="P7">中華民國107年9月13日<text:s/>高市府行國總字第10730714600 號令修正第2條</text:p>
      <text:p text:style-name="P8">中華民國<text:s/>110<text:s/>年1月14日高市府行國總字第11030015900號令</text:p>
      <text:p text:style-name="P9">修正第6條及第5條附表</text:p>
      <text:p text:style-name="P10">第<text:s/>一<text:s/>條<text:s/><text:s text:c="3"/>為規範本府四維及鳳山行政中心場地之使用管理，並依規費法第十條第一項規定訂定本規則。</text:p>
      <text:p text:style-name="P11">第 二 條 <text:s text:c="3"/>本規則之主管機關為本府行政暨國際處。</text:p>
      <text:p text:style-name="P12">第 三 條 <text:s text:c="3"/>本規則所稱場地，指本府四維及鳳山行政中心之中庭、府前廣場、大禮堂、鳳山行政中心第一會議室及多媒體視聽會議室。</text:p>
      <text:p text:style-name="P13">第<text:s/>四<text:s/>條<text:s/><text:s text:c="3"/>機關（構）及經政府立案之公私立學校、公司、行號、團體或個人（以下簡稱申請人），舉辦有關政令宣導、文化藝術、學術教育、社教或其他經主管機關核准之演講、展覽、表演等活動，得申請使用場地。</text:p>
      <text:p text:style-name="P14">第<text:s/>五<text:s/>條<text:s/><text:s text:c="3"/>申請使用場地者，除第六條第一項規定之情形外，應繳納場地使用費、保證金、清潔維護費、臨時保全費及電源使用費。</text:p>
      <text:p text:style-name="P15"><text:s text:c="7"/><text:s text:c="5"/>前項費用收費標準及場地開放時間如附表。</text:p>
      <text:p text:style-name="P16">第<text:s/>六<text:s/>條<text:s/><text:s text:c="3"/>有下列情形之一者，免收場地使用費、保證金、清潔維護費、臨時保全費及電源使用費：</text:p>
      <text:p text:style-name="P17">一、本府所屬機關學校辦理業務或教育宣導。</text:p>
      <text:p text:style-name="P18">二、本府所屬機關學校間協助事項。</text:p>
      <text:p text:style-name="P19">三、重大災害發生時供災民使用。</text:p>
      <text:p text:style-name="P20">四、提供處理緊急急難救助使用。</text:p>
      <text:soft-page-break/>
      <text:p text:style-name="P21"><text:s text:c="12"/>本府所屬機關學校為活動之協辦單位，得減半收取場地使用費。</text:p>
      <text:p text:style-name="P22"><text:s text:c="12"/>本府所屬機關學校輔導之員工社團得免收場地使用費。但清潔費及電源使用費，依使用場地面積比例收取。</text:p>
      <text:p text:style-name="P23">第<text:s/>七<text:s/>條<text:s/><text:s text:c="3"/>申請使用場地者應於使用日前三個月至前七日間提出申請，經核准後，一次繳清場地使用相關費用。屆期未使用或放棄使用者，其所繳納費用概不退還。但有下列情形之一時，得無息退還所繳納費用，申請人不得異議或請求賠償：</text:p>
      <text:p text:style-name="P24">一、因天災、事變等不可抗力或其他不可歸責於申請人之事由，致申請人無法如期使用者。</text:p>
      <text:p text:style-name="P25">二、因本府各機關學校有特殊事由，須優先使用場地時，原核准之申請，得由主管機關協調申請人另行安排使用時段。</text:p>
      <text:p text:style-name="P26">第<text:s/>八<text:s/>條<text:s/><text:s text:c="3"/>申請使用場地有下列情形之一者，不予核准；已核准者，得予撤銷或廢止；已使用者，得立即停止其使用：</text:p>
      <text:p text:style-name="P27">一、活動內容違反法令。</text:p>
      <text:p text:style-name="P28">二、活動內容妨害公共秩序或善良風俗。</text:p>
      <text:p text:style-name="P29">三、活動內容有妨礙公務運作或毀損設備之虞。</text:p>
      <text:p text:style-name="P30">四、活動內容與申請內容不符或將場地轉讓他人使用。</text:p>
      <text:p text:style-name="P31">五、活動內容違反公務人員行政中立原則。</text:p>
      <text:p text:style-name="P32">六、活動內容有公共危險之虞。</text:p>
      <text:p text:style-name="P33">七、違反本規則之行為，經命立即改善而未改善。</text:p>
      <text:p text:style-name="P34">第<text:s/>九<text:s/>條<text:s/><text:s text:c="3"/>(刪除)</text:p>
      <text:p text:style-name="P35">第<text:s/>十<text:s/>條<text:s/><text:s text:c="3"/>申請人使用場地應檢附下列文件向主管機關申請：</text:p>
      <text:p text:style-name="P36">一、申請書。<text:s/></text:p>
      <text:soft-page-break/>
      <text:p text:style-name="P37">二、活動企劃及安全計畫書。</text:p>
      <text:p text:style-name="P38">三、立案證明文件影本或其他相關證明文件。但本府所屬各機關學校免附。</text:p>
      <text:p text:style-name="P39"><text:s text:c="4"/><text:s text:c="8"/>主管機關認為前項文件資料，有補正之必要者，得通知申請人於三日內補正；屆期未補正者，駁回其申請。</text:p>
      <text:p text:style-name="P40">第十一條<text:s/><text:s text:c="3"/>數申請人申請同一時間及場地者，依主管機關受理申請之先後順序定之。但本府各機關學校得優先使用場地。</text:p>
      <text:p text:style-name="P41">同一申請人申請四維行政中心中庭者，每月使用時間不得逾七日。但經核准延長使用者，不在此限。</text:p>
      <text:p text:style-name="P42">第十二條 <text:s text:c="4"/>申請人無法如期使用場地時，應於原訂使用日期三日前通知主管機關；逾期未通知者，已繳交之各項費用及保證金不予退還。</text:p>
      <text:p text:style-name="P43">第十三條 <text:s text:c="4"/>使用場地應遵守下列事項；違反者，得命其改善，必要時，並得命其立即停止使用：</text:p>
      <text:p text:style-name="P44">一、舉辦活動所需之電源、音響及相關輔助設施，均應自行準備；如需使用現場之電源，應經同意後始得為之。</text:p>
      <text:p text:style-name="P45">二、應妥善維護環境整潔、走道暢通及各項設施完整，未經同意不得使用漿糊、膠紙、鐵釘、圖釘等物品污損場地及其他設備，並不得擅自架設各項器材、接電或使用火把、爆竹、煙火及粉塵等危險物品。</text:p>
      <text:p text:style-name="P46">三、活動音量不得超過七十二分貝。</text:p>
      <text:p text:style-name="P47">四、需錄音、攝（錄）影或實況轉播者，應自備各項設備；機器之架設並應於事前與主管機關協調。</text:p>
      <text:soft-page-break/>
      <text:p text:style-name="P48">五、不得設攤販售物品。但舉辦公益活動，販售與該活動有關之物品，並經主管機關許可者，不在此限。申請人應依相關法令繳納稅捐，或開立統一發票。</text:p>
      <text:p text:style-name="P49">六、有關海報、宣傳標語及其他廣告物之張貼事項，應符合有關法令規定，並經主管機關事先許可，始得為之。</text:p>
      <text:p text:style-name="P50">有違反前項各款情事，並造成公共安全之虞者，依相關法規追究辦理。</text:p>
      <text:p text:style-name="P51">第十四條<text:s/><text:s text:c="3"/>使用場地者應善盡維護之責，如需使用場地既有之設備時，應經主管機關同意後，始得使用。</text:p>
      <text:p text:style-name="P52"><text:s text:c="4"/><text:s text:c="4"/>申請人於使用結束後或依第八條規定停止使用時，應即回復場地設備原狀，如有毀損或污漬，應負責修繕、清洗或賠償；未依規定回復原狀或修繕、清洗、賠償者，主管機關得逕為處理，其所需費用，自保證金扣抵，如有不足，追償之。</text:p>
      <text:p text:style-name="P53"><text:s text:c="4"/><text:s text:c="4"/>場地使用完畢，經主管機關認定設施無毀損，並依規定回復原狀且無待解決事項後，保證金無息退還。</text:p>
      <text:p text:style-name="P54">第十五條<text:s/><text:s text:c="3"/>申請人應負責維護場地使用期間之人身安全、公共秩序、環境整潔及傷病患之急救，遇有緊急狀況，應即時處理並通知主管機關。</text:p>
      <text:p text:style-name="P55"><text:s text:c="4"/><text:s text:c="4"/>主管機關並得衡酌申請活動內容，要求設置安全維護措施或投保公共意外責任險。如有損害賠償事實發生，申請人應自負一切法律責任。</text:p>
      <text:p text:style-name="P56">第十六條<text:s/><text:s text:c="3"/>本規則自發布日施行。</text:p>
      <text:soft-page-break/>
      <text:p text:style-name="P57">附表</text:p>
      <text:p text:style-name="P59"><text:span text:style-name="T60">高雄市政府</text:span><text:span text:style-name="T61">行政中心</text:span><text:span text:style-name="T62">場地使用收費標準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<text:s text:c="13"/>單位：新臺幣元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場地名稱</text:p>
          </table:table-cell>
          <table:covered-table-cell/>
          <table:table-cell table:style-name="TableCell86" table:number-rows-spanned="2">
            <text:p text:style-name="P87">開放時間</text:p>
          </table:table-cell>
          <table:table-cell table:style-name="TableCell88" table:number-rows-spanned="2">
            <text:p text:style-name="P89">可容納人數(人)</text:p>
          </table:table-cell>
          <table:table-cell table:style-name="TableCell90" table:number-columns-spanned="2">
            <text:p text:style-name="P91">場地使用費</text:p>
            <text:p text:style-name="P92">（元/場次）</text:p>
          </table:table-cell>
          <table:covered-table-cell/>
          <table:table-cell table:style-name="TableCell93">
            <text:p text:style-name="P94"><text:span text:style-name="T95">電源使用費（元/場次）</text:span></text:p>
          </table:table-cell>
          <table:table-cell table:style-name="TableCell96">
            <text:p text:style-name="P97"><text:span text:style-name="T98">電源使用費（元/時</text:span></text:p>
          </table:table-cell>
          <table:table-cell table:style-name="TableCell99" table:number-rows-spanned="2">
            <text:p text:style-name="P100">保證金</text:p>
            <text:p text:style-name="P101">（元/場次）</text:p>
          </table:table-cell>
          <table:table-cell table:style-name="TableCell102" table:number-rows-spanned="2">
            <text:p text:style-name="P103"><text:span text:style-name="T104">清潔維護費(元/場次)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上班日</text:p>
          </table:table-cell>
          <table:table-cell table:style-name="TableCell111">
            <text:p text:style-name="P112">非上班日</text:p>
          </table:table-cell>
          <table:table-cell table:style-name="TableCell113">
            <text:p text:style-name="P114">上班日</text:p>
          </table:table-cell>
          <table:table-cell table:style-name="TableCell115">
            <text:p text:style-name="P116">非上班日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3">
            <text:p text:style-name="P121">四維行政中心</text:p>
          </table:table-cell>
          <table:table-cell table:style-name="TableCell122">
            <text:p text:style-name="P123">中庭</text:p>
          </table:table-cell>
          <table:table-cell table:style-name="TableCell124" table:number-rows-spanned="7">
            <text:p text:style-name="P125">八時至二十一時三十分</text:p>
          </table:table-cell>
          <table:table-cell table:style-name="TableCell126">
            <text:p text:style-name="P127">三百二十</text:p>
          </table:table-cell>
          <table:table-cell table:style-name="TableCell128">
            <text:p text:style-name="P129">三千五百</text:p>
          </table:table-cell>
          <table:table-cell table:style-name="TableCell130" table:number-rows-spanned="5">
            <text:p text:style-name="P131">不開放申請使用</text:p>
          </table:table-cell>
          <table:table-cell table:style-name="TableCell132" table:number-rows-spanned="8">
            <text:p text:style-name="P133">二百</text:p>
          </table:table-cell>
          <table:table-cell table:style-name="TableCell134" table:number-rows-spanned="5">
            <text:p text:style-name="P135">不開放申請使用</text:p>
          </table:table-cell>
          <table:table-cell table:style-name="TableCell136">
            <text:p text:style-name="P137">六千</text:p>
          </table:table-cell>
          <table:table-cell table:style-name="TableCell138">
            <text:p text:style-name="P139"><text:span text:style-name="T140">六百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府前廣場</text:p>
          </table:table-cell>
          <table:covered-table-cell>
            <text:p text:style-name="P145"/>
          </table:covered-table-cell>
          <table:table-cell table:style-name="TableCell146">
            <text:p text:style-name="P147">二百八十</text:p>
          </table:table-cell>
          <table:table-cell table:style-name="TableCell148">
            <text:p text:style-name="P149">一千六百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五千</text:p>
          </table:table-cell>
          <table:table-cell table:style-name="TableCell155">
            <text:p text:style-name="P156"><text:span text:style-name="T157">六百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大禮堂</text:p>
          </table:table-cell>
          <table:covered-table-cell>
            <text:p text:style-name="P162"/>
          </table:covered-table-cell>
          <table:table-cell table:style-name="TableCell163">
            <text:p text:style-name="P164">三百</text:p>
          </table:table-cell>
          <table:table-cell table:style-name="TableCell165">
            <text:p text:style-name="P166">五千五百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六千</text:p>
          </table:table-cell>
          <table:table-cell table:style-name="TableCell172">
            <text:p text:style-name="P173"><text:span text:style-name="T174">一千</text:span></text:p>
          </table:table-cell>
        </table:table-row>
        <table:table-row table:style-name="TableRow175">
          <table:table-cell table:style-name="TableCell176" table:number-rows-spanned="5">
            <text:p text:style-name="P177">鳳山行政中心</text:p>
          </table:table-cell>
          <table:table-cell table:style-name="TableCell178">
            <text:p text:style-name="P179">中庭</text:p>
          </table:table-cell>
          <table:covered-table-cell>
            <text:p text:style-name="P180"/>
          </table:covered-table-cell>
          <table:table-cell table:style-name="TableCell181">
            <text:p text:style-name="P182">一百二十</text:p>
          </table:table-cell>
          <table:table-cell table:style-name="TableCell183">
            <text:p text:style-name="P184">一千五百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二千</text:p>
          </table:table-cell>
          <table:table-cell table:style-name="TableCell190">
            <text:p text:style-name="P191"><text:span text:style-name="T192">六百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府前廣場廣場</text:p>
            <text:p text:style-name="P197"/>
            <text:p text:style-name="P198"/>
            <text:p text:style-name="P199">廣場<text:line-break/>廣場</text:p>
          </table:table-cell>
          <table:covered-table-cell>
            <text:p text:style-name="P200"/>
          </table:covered-table-cell>
          <table:table-cell table:style-name="TableCell201">
            <text:p text:style-name="P202">二百八十</text:p>
          </table:table-cell>
          <table:table-cell table:style-name="TableCell203">
            <text:p text:style-name="P204">一千六百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五千</text:p>
          </table:table-cell>
          <table:table-cell table:style-name="TableCell210">
            <text:p text:style-name="P211"><text:span text:style-name="T212">六百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大禮堂</text:p>
          </table:table-cell>
          <table:covered-table-cell>
            <text:p text:style-name="P217"/>
          </table:covered-table-cell>
          <table:table-cell table:style-name="TableCell218">
            <text:p text:style-name="P219">四百</text:p>
          </table:table-cell>
          <table:table-cell table:style-name="TableCell220">
            <text:p text:style-name="P221">五千五百</text:p>
          </table:table-cell>
          <table:table-cell table:style-name="TableCell222">
            <text:p text:style-name="P223">六千</text:p>
          </table:table-cell>
          <table:covered-table-cell>
            <text:p text:style-name="P224"/>
          </table:covered-table-cell>
          <table:table-cell table:style-name="TableCell225">
            <text:p text:style-name="P226">九百</text:p>
          </table:table-cell>
          <table:table-cell table:style-name="TableCell227">
            <text:p text:style-name="P228">六千</text:p>
          </table:table-cell>
          <table:table-cell table:style-name="TableCell229">
            <text:p text:style-name="P230"><text:span text:style-name="T231">一千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多媒體視聽會議室</text:p>
          </table:table-cell>
          <table:covered-table-cell>
            <text:p text:style-name="P236"/>
          </table:covered-table-cell>
          <table:table-cell table:style-name="TableCell237">
            <text:p text:style-name="P238">一百五十六</text:p>
          </table:table-cell>
          <table:table-cell table:style-name="TableCell239">
            <text:p text:style-name="P240">五千</text:p>
          </table:table-cell>
          <table:table-cell table:style-name="TableCell241">
            <text:p text:style-name="P242">五千五百</text:p>
          </table:table-cell>
          <table:covered-table-cell>
            <text:p text:style-name="P243"/>
          </table:covered-table-cell>
          <table:table-cell table:style-name="TableCell244">
            <text:p text:style-name="P245">九百</text:p>
          </table:table-cell>
          <table:table-cell table:style-name="TableCell246">
            <text:p text:style-name="P247">五千</text:p>
          </table:table-cell>
          <table:table-cell table:style-name="TableCell248">
            <text:p text:style-name="P249"><text:span text:style-name="T250">一千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第一會議室</text:p>
          </table:table-cell>
          <table:table-cell table:style-name="TableCell255">
            <text:p text:style-name="P256">八時至十七時三十分</text:p>
          </table:table-cell>
          <table:table-cell table:style-name="TableCell257">
            <text:p text:style-name="P258">一百一十三</text:p>
          </table:table-cell>
          <table:table-cell table:style-name="TableCell259">
            <text:p text:style-name="P260">一萬</text:p>
          </table:table-cell>
          <table:table-cell table:style-name="TableCell261">
            <text:p text:style-name="P262">不開放申請使用</text:p>
          </table:table-cell>
          <table:covered-table-cell>
            <text:p text:style-name="P263"/>
          </table:covered-table-cell>
          <table:table-cell table:style-name="TableCell264">
            <text:p text:style-name="P265"><text:span text:style-name="T266">不開放申請使用</text:span></text:p>
          </table:table-cell>
          <table:table-cell table:style-name="TableCell267">
            <text:p text:style-name="P268">一萬</text:p>
          </table:table-cell>
          <table:table-cell table:style-name="TableCell269">
            <text:p text:style-name="P270"><text:span text:style-name="T271">五千</text:span></text:p>
          </table:table-cell>
        </table:table-row>
        <table:table-row table:style-name="TableRow272">
          <table:table-cell table:style-name="TableCell273">
            <text:p text:style-name="P274">附註</text:p>
          </table:table-cell>
          <table:table-cell table:style-name="TableCell275" table:number-columns-spanned="9">
            <text:p text:style-name="P276">ㄧ、場次使用時間及收費：</text:p>
            <text:list text:style-name="LFO4" text:continue-numbering="true">
              <text:list-item>
                <text:p text:style-name="P277">上午場次八時至十二時，下午場次十三時三十分至十七時三十分，夜間場次十七時三十分至二十一時三十分。</text:p>
              </text:list-item>
              <text:list-item>
                <text:p text:style-name="P278">中午時段十二時至十三時三十分，以二分之一場次收費。但同一申請人連續使用同一場地之上午場次及下午場次，中午時段不另計費。</text:p>
              </text:list-item>
              <text:list-item>
                <text:p text:style-name="P279">使用逾時者，每小時以四分之一場次收費；未滿一小時者，以一小時計。</text:p>
              </text:list-item>
            </text:list>
            <text:p text:style-name="P280">二、舉辦活動使用本場所電源，其總負載達三十千瓦以上者，所需電源須自行準備；非上班時間使用場地者，主管機關得增聘保全人員維安，每增聘一名保全人員每小時收取二百元保全費。</text:p>
            <text:p text:style-name="P281"><text:span text:style-name="T282">三、申請人使用本場地前，應經由主管機關同意後，始可進行會場佈置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in" text:min-label-width="0.58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1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8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行政中心場地使用管理規則</dc:title>
    <meta:initial-creator>SuperXP</meta:initial-creator>
    <dc:creator>user</dc:creator>
    <meta:creation-date>2021-01-15T02:45:00Z</meta:creation-date>
    <dc:date>2021-01-15T02:45:00Z</dc:date>
    <meta:print-date>2015-12-07T01:55:00Z</meta:print-date>
    <meta:template xlink:href="高雄市政府行政中心場地使用管理規則--法規.odt" xlink:type="simple"/>
    <meta:editing-cycles>2</meta:editing-cycles>
    <meta:editing-duration>PT60S</meta:editing-duration>
    <meta:document-statistic meta:page-count="5" meta:paragraph-count="6" meta:word-count="448" meta:character-count="3001" meta:row-count="21" meta:non-whitespace-character-count="2559"/>
  </office:meta>
</office:document-meta>
</file>